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1" table:default-cell-style-name="Default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16" table:number-columns-repeated="3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row table:style-name="ro1">
          <table:table-cell office:value-type="string">
            <text:p>Driver</text:p>
          </table:table-cell>
          <table:table-cell office:value-type="string">
            <text:p>Size</text:p>
          </table:table-cell>
          <table:table-cell office:value-type="string">
            <text:p>BL</text:p>
          </table:table-cell>
          <table:table-cell office:value-type="string">
            <text:p>Re</text:p>
          </table:table-cell>
          <table:table-cell office:value-type="string">
            <text:p>Sd</text:p>
          </table:table-cell>
          <table:table-cell office:value-type="string">
            <text:p>mms</text:p>
          </table:table-cell>
          <table:table-cell office:value-type="string">
            <text:p>Prms</text:p>
          </table:table-cell>
          <table:table-cell office:value-type="string">
            <text:p>Dvc</text:p>
          </table:table-cell>
          <table:table-cell office:value-type="string">
            <text:p>Hvc</text:p>
          </table:table-cell>
          <table:table-cell office:value-type="string">
            <text:p>Hg</text:p>
          </table:table-cell>
          <table:table-cell office:value-type="string">
            <text:p>BL /</text:p>
          </table:table-cell>
          <table:table-cell office:value-type="string">
            <text:p>Xmax</text:p>
          </table:table-cell>
          <table:table-cell office:value-type="string">
            <text:p>Xmax</text:p>
          </table:table-cell>
          <table:table-cell table:style-name="Default" office:value-type="string">
            <text:p>Vd</text:p>
          </table:table-cell>
          <table:table-cell table:style-name="Default" office:value-type="string">
            <text:p>SPL_Vd</text:p>
          </table:table-cell>
          <table:table-cell table:style-name="Default" office:value-type="string">
            <text:p>ref eff</text:p>
          </table:table-cell>
          <table:table-cell office:value-type="string">
            <text:p>ref eff</text:p>
          </table:table-cell>
          <table:table-cell office:value-type="string">
            <text:p>SPL_Pe</text:p>
          </table:table-cell>
          <table:table-cell table:style-name="Default" office:value-type="string">
            <text:p>SPL_Pe-</text:p>
          </table:table-cell>
          <table:table-cell office:value-type="string">
            <text:p>SPL_min</text:p>
          </table:table-cell>
          <table:table-cell office:value-type="string">
            <text:p>F3_tune</text:p>
          </table:table-cell>
          <table:table-cell/>
          <table:table-cell office:value-type="string">
            <text:p>Power</text:p>
          </table:table-cell>
          <table:table-cell office:value-type="string">
            <text:p>ref eff %</text:p>
          </table:table-cell>
          <table:table-cell office:value-type="string">
            <text:p>Data vs. calc</text:p>
          </table:table-cell>
          <table:table-cell office:value-type="string">
            <text:p>ref eff dB/W</text:p>
          </table:table-cell>
          <table:table-cell office:value-type="string">
            <text:p>Data vs. calc</text:p>
          </table:table-cell>
        </table:table-row>
        <table:table-row table:style-name="ro1">
          <table:table-cell office:value-type="string">
            <text:p>sorted by SPL_min</text:p>
          </table:table-cell>
          <table:table-cell office:value-type="string">
            <text:p>(in)</text:p>
          </table:table-cell>
          <table:table-cell office:value-type="string">
            <text:p>(Tm)</text:p>
          </table:table-cell>
          <table:table-cell office:value-type="string">
            <text:p>(ohms)</text:p>
          </table:table-cell>
          <table:table-cell office:value-type="string">
            <text:p>(cm2)</text:p>
          </table:table-cell>
          <table:table-cell office:value-type="string">
            <text:p>(g)</text:p>
          </table:table-cell>
          <table:table-cell office:value-type="string">
            <text:p>(W)</text:p>
          </table:table-cell>
          <table:table-cell table:number-columns-repeated="3" office:value-type="string">
            <text:p>(mm)</text:p>
          </table:table-cell>
          <table:table-cell office:value-type="string">
            <text:p>sqrt(Re)</text:p>
          </table:table-cell>
          <table:table-cell office:value-type="string">
            <text:p>(lin)</text:p>
          </table:table-cell>
          <table:table-cell office:value-type="string">
            <text:p>(+Hg/4)</text:p>
          </table:table-cell>
          <table:table-cell table:style-name="Default" office:value-type="string">
            <text:p>(cm3)</text:p>
          </table:table-cell>
          <table:table-cell table:style-name="Default" office:value-type="string">
            <text:p>(dB)</text:p>
          </table:table-cell>
          <table:table-cell table:style-name="Default" office:value-type="string">
            <text:p>(%)</text:p>
          </table:table-cell>
          <table:table-cell office:value-type="string">
            <text:p>(dB/W)</text:p>
          </table:table-cell>
          <table:table-cell office:value-type="string">
            <text:p>(dB)</text:p>
          </table:table-cell>
          <table:table-cell table:style-name="Default" office:value-type="string">
            <text:p>SPL_Vd</text:p>
          </table:table-cell>
          <table:table-cell office:value-type="string">
            <text:p>min(Vd,Pe)</text:p>
          </table:table-cell>
          <table:table-cell office:value-type="string">
            <text:p>(Hz)</text:p>
          </table:table-cell>
          <table:table-cell/>
          <table:table-cell office:value-type="string">
            <text:p>comp(db)</text:p>
          </table:table-cell>
          <table:table-cell office:value-type="string">
            <text:p>(data sheet)</text:p>
          </table:table-cell>
          <table:table-cell office:value-type="string">
            <text:p>(dB)</text:p>
          </table:table-cell>
          <table:table-cell office:value-type="string">
            <text:p>(data sheet)</text:p>
          </table:table-cell>
          <table:table-cell office:value-type="string">
            <text:p>(db)</text:p>
          </table:table-cell>
        </table:table-row>
        <table:table-row table:style-name="ro1">
          <table:table-cell table:number-columns-repeated="10"/>
          <table:table-cell table:style-name="ce1"/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style-name="ce1" office:value-type="string">
            <text:p>Pasub PA54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7.1">
            <text:p>27.1</text:p>
          </table:table-cell>
          <table:table-cell table:style-name="ce1" office:value-type="float" office:value="6.5">
            <text:p>6.5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.5">
            <text:p>22.5</text:p>
          </table:table-cell>
          <table:table-cell table:style-name="ce1" office:value-type="string">
            <text:p>XBL2</text:p>
          </table:table-cell>
          <table:table-cell table:style-name="ce1" table:formula="of:=[.C4]/SQRT([.D4])" office:value-type="float" office:value="10.6294945244896">
            <text:p>10.63</text:p>
          </table:table-cell>
          <table:table-cell table:style-name="ce1"/>
          <table:table-cell table:style-name="ce3" office:value-type="float" office:value="20.2">
            <text:p>20.2</text:p>
          </table:table-cell>
          <table:table-cell table:formula="of:=[.E4]*[.M4]/10" office:value-type="float" office:value="3232">
            <text:p>3232</text:p>
          </table:table-cell>
          <table:table-cell table:style-name="ce3" table:formula="of:=20*LOG10([.N4])+59" office:value-type="float" office:value="129.189427042051">
            <text:p>129.19</text:p>
          </table:table-cell>
          <table:table-cell table:formula="of:=10^([.Q4]/10-9.21)" office:value-type="float" office:value="2.78895292915671">
            <text:p>2.79</text:p>
          </table:table-cell>
          <table:table-cell table:style-name="ce3" table:formula="of:=20*LOG10([.C4]*[.E4]/([.F4]*SQRT([.D4])))+59.4" office:value-type="float" office:value="96.5544118447759">
            <text:p>96.55</text:p>
          </table:table-cell>
          <table:table-cell table:style-name="ce3" table:formula="of:=[.Q4]+10*LOG10([.G4])" office:value-type="float" office:value="129.564711801416">
            <text:p>129.56</text:p>
          </table:table-cell>
          <table:table-cell table:style-name="ce3" table:formula="of:=[.O4]-[.R4]" office:value-type="float" office:value="-0.375284759364774">
            <text:p>-0.38</text:p>
          </table:table-cell>
          <table:table-cell table:style-name="ce3" table:formula="of:=MIN([.O4];[.R4])" office:value-type="float" office:value="129.189427042051">
            <text:p>129.19</text:p>
          </table:table-cell>
          <table:table-cell table:style-name="ce3" table:formula="of:=30*POWER(2;-[.S4]/12)" office:value-type="float" office:value="30.6574187193039">
            <text:p>30.66</text:p>
          </table:table-cell>
          <table:table-cell/>
          <table:table-cell table:style-name="ce1"/>
          <table:table-cell table:number-columns-repeated="2"/>
          <table:table-cell office:value-type="float" office:value="96.5">
            <text:p>96.5</text:p>
          </table:table-cell>
          <table:table-cell table:formula="of:=[.Z4]-[.Q4]" office:value-type="float" office:value="-0.0544118447759274">
            <text:p>-0.05</text:p>
          </table:table-cell>
        </table:table-row>
        <table:table-row table:style-name="ro2">
          <table:table-cell table:style-name="ce1" office:value-type="string">
            <text:p>Beyma 21SW1600Nd</text:p>
          </table:table-cell>
          <table:table-cell table:style-name="ce1"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5.3">
            <text:p>5.3</text:p>
          </table:table-cell>
          <table:table-cell office:value-type="float" office:value="1734">
            <text:p>1734</text:p>
          </table:table-cell>
          <table:table-cell office:value-type="float" office:value="370">
            <text:p>370</text:p>
          </table:table-cell>
          <table:table-cell office:value-type="float" office:value="1600">
            <text:p>1600</text:p>
          </table:table-cell>
          <table:table-cell office:value-type="float" office:value="125">
            <text:p>125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style-name="ce1" table:formula="of:=[.C5]/SQRT([.D5])" office:value-type="float" office:value="13.8999117684182">
            <text:p>13.9</text:p>
          </table:table-cell>
          <table:table-cell table:formula="of:=([.I5]-[.J5])/2" office:value-type="float" office:value="10.5">
            <text:p>10.5</text:p>
          </table:table-cell>
          <table:table-cell table:formula="of:=[.L5]+[.J5]/4" office:value-type="float" office:value="14">
            <text:p>14</text:p>
          </table:table-cell>
          <table:table-cell table:formula="of:=[.E5]*[.M5]/10" office:value-type="float" office:value="2427.6">
            <text:p>2427.6</text:p>
          </table:table-cell>
          <table:table-cell table:style-name="ce3" table:formula="of:=20*LOG10([.N5])+59" office:value-type="float" office:value="126.703542576369">
            <text:p>126.7</text:p>
          </table:table-cell>
          <table:table-cell table:style-name="Default" table:formula="of:=10^([.Q5]/10-9.21)" office:value-type="float" office:value="2.27886619037347">
            <text:p>2.28</text:p>
          </table:table-cell>
          <table:table-cell table:formula="of:=20*LOG10([.C5]*[.E5]/([.F5]*SQRT([.D5])))+59.4" office:value-type="float" office:value="95.6771882518542">
            <text:p>95.68</text:p>
          </table:table-cell>
          <table:table-cell table:style-name="ce3" table:formula="of:=[.Q5]+10*LOG10([.G5])" office:value-type="float" office:value="127.718388078413">
            <text:p>127.72</text:p>
          </table:table-cell>
          <table:table-cell table:style-name="ce3" table:formula="of:=[.O5]-[.R5]" office:value-type="float" office:value="-1.01484550204481">
            <text:p>-1.01</text:p>
          </table:table-cell>
          <table:table-cell table:style-name="ce3" table:formula="of:=MIN([.O5];[.R5])" office:value-type="float" office:value="126.703542576369">
            <text:p>126.7</text:p>
          </table:table-cell>
          <table:table-cell table:style-name="ce3" table:formula="of:=30*POWER(2;-[.S5]/12)" office:value-type="float" office:value="31.811159520178">
            <text:p>31.81</text:p>
          </table:table-cell>
          <table:table-cell/>
          <table:table-cell table:style-name="ce4" office:value-type="float" office:value="4.7">
            <text:p>4.7</text:p>
          </table:table-cell>
          <table:table-cell office:value-type="float" office:value="2.31">
            <text:p>2.31</text:p>
          </table:table-cell>
          <table:table-cell table:formula="of:=10*LOG10([.X5]/[.P5])" office:value-type="float" office:value="0.0589315470672901">
            <text:p>0.06</text:p>
          </table:table-cell>
          <table:table-cell table:number-columns-repeated="2"/>
        </table:table-row>
        <table:table-row table:style-name="ro2">
          <table:table-cell table:style-name="ce1" office:value-type="string">
            <text:p>Pasub PA460</text:p>
          </table:table-cell>
          <table:table-cell table:style-name="ce1" office:value-type="float" office:value="18">
            <text:p>18</text:p>
          </table:table-cell>
          <table:table-cell office:value-type="float" office:value="27.1">
            <text:p>27.1</text:p>
          </table:table-cell>
          <table:table-cell office:value-type="float" office:value="6.5">
            <text:p>6.5</text:p>
          </table:table-cell>
          <table:table-cell office:value-type="float" office:value="1200">
            <text:p>1200</text:p>
          </table:table-cell>
          <table:table-cell office:value-type="float" office:value="178">
            <text:p>178</text:p>
          </table:table-cell>
          <table:table-cell office:value-type="float" office:value="2000">
            <text:p>2000</text:p>
          </table:table-cell>
          <table:table-cell office:value-type="float" office:value="125">
            <text:p>125</text:p>
          </table:table-cell>
          <table:table-cell office:value-type="float" office:value="22.5">
            <text:p>22.5</text:p>
          </table:table-cell>
          <table:table-cell office:value-type="string">
            <text:p>XBL2</text:p>
          </table:table-cell>
          <table:table-cell table:style-name="ce1" table:formula="of:=[.C6]/SQRT([.D6])" office:value-type="float" office:value="10.6294945244896">
            <text:p>10.63</text:p>
          </table:table-cell>
          <table:table-cell/>
          <table:table-cell table:style-name="ce3" office:value-type="float" office:value="20.2">
            <text:p>20.2</text:p>
          </table:table-cell>
          <table:table-cell table:formula="of:=[.E6]*[.M6]/10" office:value-type="float" office:value="2424">
            <text:p>2424</text:p>
          </table:table-cell>
          <table:table-cell table:style-name="ce3" table:formula="of:=20*LOG10([.N6])+59" office:value-type="float" office:value="126.690652309885">
            <text:p>126.69</text:p>
          </table:table-cell>
          <table:table-cell table:style-name="Default" table:formula="of:=10^([.Q6]/10-9.21)" office:value-type="float" office:value="2.7577044034071">
            <text:p>2.76</text:p>
          </table:table-cell>
          <table:table-cell table:style-name="ce3" table:formula="of:=20*LOG10([.C6]*[.E6]/([.F6]*SQRT([.D6])))+59.4" office:value-type="float" office:value="96.5054771258342">
            <text:p>96.51</text:p>
          </table:table-cell>
          <table:table-cell table:style-name="ce3" table:formula="of:=[.Q6]+10*LOG10([.G6])" office:value-type="float" office:value="129.515777082474">
            <text:p>129.52</text:p>
          </table:table-cell>
          <table:table-cell table:formula="of:=[.O6]-[.R6]" office:value-type="float" office:value="-2.82512477258902">
            <text:p>-2.83</text:p>
          </table:table-cell>
          <table:table-cell table:style-name="ce3" table:formula="of:=MIN([.O6];[.R6])" office:value-type="float" office:value="126.690652309885">
            <text:p>126.69</text:p>
          </table:table-cell>
          <table:table-cell table:formula="of:=30*POWER(2;-[.S6]/12)" office:value-type="float" office:value="35.3176552476886">
            <text:p>35.32</text:p>
          </table:table-cell>
          <table:table-cell/>
          <table:table-cell table:style-name="ce1"/>
          <table:table-cell table:number-columns-repeated="2"/>
          <table:table-cell office:value-type="float" office:value="96.4">
            <text:p>96.4</text:p>
          </table:table-cell>
          <table:table-cell table:formula="of:=[.Z6]-[.Q6]" office:value-type="float" office:value="-0.10547712583417">
            <text:p>-0.11</text:p>
          </table:table-cell>
        </table:table-row>
        <table:table-row table:style-name="ro1">
          <table:table-cell table:style-name="ce1" office:value-type="string">
            <text:p>18sound 21NLW9600</text:p>
          </table:table-cell>
          <table:table-cell table:style-name="ce1" office:value-type="float" office:value="21">
            <text:p>21</text:p>
          </table:table-cell>
          <table:table-cell office:value-type="float" office:value="43.5">
            <text:p>43.5</text:p>
          </table:table-cell>
          <table:table-cell office:value-type="float" office:value="6">
            <text:p>6</text:p>
          </table:table-cell>
          <table:table-cell office:value-type="float" office:value="1662">
            <text:p>1662</text:p>
          </table:table-cell>
          <table:table-cell office:value-type="float" office:value="390">
            <text:p>390</text:p>
          </table:table-cell>
          <table:table-cell office:value-type="float" office:value="1800">
            <text:p>1800</text:p>
          </table:table-cell>
          <table:table-cell office:value-type="float" office:value="135">
            <text:p>135</text:p>
          </table:table-cell>
          <table:table-cell table:number-columns-repeated="2"/>
          <table:table-cell table:style-name="ce3" table:formula="of:=[.C7]/SQRT([.D7])" office:value-type="float" office:value="17.758800635178">
            <text:p>17.76</text:p>
          </table:table-cell>
          <table:table-cell/>
          <table:table-cell office:value-type="float" office:value="14">
            <text:p>14</text:p>
          </table:table-cell>
          <table:table-cell table:formula="of:=[.E7]*[.M7]/10" office:value-type="float" office:value="2326.8">
            <text:p>2326.8</text:p>
          </table:table-cell>
          <table:table-cell table:style-name="ce3" table:formula="of:=20*LOG10([.N7])+59" office:value-type="float" office:value="126.335181102527">
            <text:p>126.34</text:p>
          </table:table-cell>
          <table:table-cell table:formula="of:=10^([.Q7]/10-9.21)" office:value-type="float" office:value="3.07581413465732">
            <text:p>3.08</text:p>
          </table:table-cell>
          <table:table-cell table:style-name="ce3" table:formula="of:=20*LOG10([.C7]*[.E7]/([.F7]*SQRT([.D7])))+59.4" office:value-type="float" office:value="96.9796008836882">
            <text:p>96.98</text:p>
          </table:table-cell>
          <table:table-cell table:style-name="ce3" table:formula="of:=[.Q7]+10*LOG10([.G7])" office:value-type="float" office:value="129.532325934721">
            <text:p>129.53</text:p>
          </table:table-cell>
          <table:table-cell table:style-name="Default" table:formula="of:=[.O7]-[.R7]" office:value-type="float" office:value="-3.19714483219462">
            <text:p>-3.2</text:p>
          </table:table-cell>
          <table:table-cell table:style-name="ce3" table:formula="of:=MIN([.O7];[.R7])" office:value-type="float" office:value="126.335181102527">
            <text:p>126.34</text:p>
          </table:table-cell>
          <table:table-cell table:formula="of:=30*POWER(2;-[.S7]/12)" office:value-type="float" office:value="36.0847994519527">
            <text:p>36.08</text:p>
          </table:table-cell>
          <table:table-cell/>
          <table:table-cell table:style-name="ce3" office:value-type="float" office:value="2.2">
            <text:p>2.2</text:p>
          </table:table-cell>
          <table:table-cell table:number-columns-repeated="2"/>
          <table:table-cell office:value-type="float" office:value="97">
            <text:p>97</text:p>
          </table:table-cell>
          <table:table-cell table:formula="of:=[.Z7]-[.Q7]" office:value-type="float" office:value="0.020399116311836">
            <text:p>0.02</text:p>
          </table:table-cell>
        </table:table-row>
        <table:table-row table:style-name="ro1">
          <table:table-cell table:style-name="ce1" office:value-type="string">
            <text:p>18sound 21NLW9000</text:p>
          </table:table-cell>
          <table:table-cell table:style-name="ce1" office:value-type="float" office:value="21">
            <text:p>21</text:p>
          </table:table-cell>
          <table:table-cell office:value-type="float" office:value="34.5">
            <text:p>34.5</text:p>
          </table:table-cell>
          <table:table-cell office:value-type="float" office:value="6">
            <text:p>6</text:p>
          </table:table-cell>
          <table:table-cell office:value-type="float" office:value="1662">
            <text:p>1662</text:p>
          </table:table-cell>
          <table:table-cell office:value-type="float" office:value="390">
            <text:p>390</text:p>
          </table:table-cell>
          <table:table-cell office:value-type="float" office:value="1800">
            <text:p>1800</text:p>
          </table:table-cell>
          <table:table-cell office:value-type="float" office:value="135">
            <text:p>135</text:p>
          </table:table-cell>
          <table:table-cell table:number-columns-repeated="2"/>
          <table:table-cell table:style-name="ce1" table:formula="of:=[.C8]/SQRT([.D8])" office:value-type="float" office:value="14.0845660210033">
            <text:p>14.08</text:p>
          </table:table-cell>
          <table:table-cell/>
          <table:table-cell office:value-type="float" office:value="14">
            <text:p>14</text:p>
          </table:table-cell>
          <table:table-cell table:formula="of:=[.E8]*[.M8]/10" office:value-type="float" office:value="2326.8">
            <text:p>2326.8</text:p>
          </table:table-cell>
          <table:table-cell table:style-name="ce3" table:formula="of:=20*LOG10([.N8])+59" office:value-type="float" office:value="126.335181102527">
            <text:p>126.34</text:p>
          </table:table-cell>
          <table:table-cell table:style-name="Default" table:formula="of:=10^([.Q8]/10-9.21)" office:value-type="float" office:value="1.93472732132429">
            <text:p>1.93</text:p>
          </table:table-cell>
          <table:table-cell table:formula="of:=20*LOG10([.C8]*[.E8]/([.F8]*SQRT([.D8])))+59.4" office:value-type="float" office:value="94.9661976460609">
            <text:p>94.97</text:p>
          </table:table-cell>
          <table:table-cell table:style-name="ce3" table:formula="of:=[.Q8]+10*LOG10([.G8])" office:value-type="float" office:value="127.518922697094">
            <text:p>127.52</text:p>
          </table:table-cell>
          <table:table-cell table:style-name="ce3" table:formula="of:=[.O8]-[.R8]" office:value-type="float" office:value="-1.18374159456735">
            <text:p>-1.18</text:p>
          </table:table-cell>
          <table:table-cell table:style-name="ce3" table:formula="of:=MIN([.O8];[.R8])" office:value-type="float" office:value="126.335181102527">
            <text:p>126.34</text:p>
          </table:table-cell>
          <table:table-cell table:style-name="ce3" table:formula="of:=30*POWER(2;-[.S8]/12)" office:value-type="float" office:value="32.1230222588794">
            <text:p>32.12</text:p>
          </table:table-cell>
          <table:table-cell/>
          <table:table-cell table:style-name="ce3" office:value-type="float" office:value="2.2">
            <text:p>2.2</text:p>
          </table:table-cell>
          <table:table-cell table:number-columns-repeated="2"/>
          <table:table-cell office:value-type="float" office:value="95">
            <text:p>95</text:p>
          </table:table-cell>
          <table:table-cell table:formula="of:=[.Z8]-[.Q8]" office:value-type="float" office:value="0.0338023539390946">
            <text:p>0.03</text:p>
          </table:table-cell>
        </table:table-row>
        <table:table-row table:style-name="ro1">
          <table:table-cell table:style-name="ce1" office:value-type="string">
            <text:p>Seismic 819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4.5">
            <text:p>24.5</text:p>
          </table:table-cell>
          <table:table-cell table:style-name="ce1" office:value-type="float" office:value="5.6">
            <text:p>5.6</text:p>
          </table:table-cell>
          <table:table-cell table:style-name="ce1" office:value-type="float" office:value="1240">
            <text:p>1240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0">
            <text:p>50</text:p>
          </table:table-cell>
          <table:table-cell table:style-name="ce1" table:formula="of:=[.C9]/SQRT([.D9])" office:value-type="float" office:value="10.3531396204243">
            <text:p>10.35</text:p>
          </table:table-cell>
          <table:table-cell table:style-name="ce1" table:formula="of:=([.J9]-[.I9])/2" office:value-type="float" office:value="12.5">
            <text:p>12.5</text:p>
          </table:table-cell>
          <table:table-cell table:style-name="ce3" table:formula="of:=[.L9]+[.I9]/4" office:value-type="float" office:value="18.75">
            <text:p>18.75</text:p>
          </table:table-cell>
          <table:table-cell table:formula="of:=[.E9]*[.M9]/10" office:value-type="float" office:value="2325">
            <text:p>2325</text:p>
          </table:table-cell>
          <table:table-cell table:style-name="ce3" table:formula="of:=20*LOG10([.N9])+59" office:value-type="float" office:value="126.328459144519">
            <text:p>126.33</text:p>
          </table:table-cell>
          <table:table-cell table:formula="of:=10^([.Q9]/10-9.21)" office:value-type="float" office:value="2.55835980770829">
            <text:p>2.56</text:p>
          </table:table-cell>
          <table:table-cell table:style-name="ce3" table:formula="of:=20*LOG10([.C9]*[.E9]/([.F9]*SQRT([.D9])))+59.4" office:value-type="float" office:value="96.179616236115">
            <text:p>96.18</text:p>
          </table:table-cell>
          <table:table-cell table:style-name="ce1" table:formula="of:=[.Q9]+10*LOG10([.G9])" office:value-type="float" office:value="126.593543087697">
            <text:p>126.59</text:p>
          </table:table-cell>
          <table:table-cell table:style-name="ce3" table:formula="of:=[.O9]-[.R9]" office:value-type="float" office:value="-0.265083943177814">
            <text:p>-0.27</text:p>
          </table:table-cell>
          <table:table-cell table:style-name="ce3" table:formula="of:=MIN([.O9];[.R9])" office:value-type="float" office:value="126.328459144519">
            <text:p>126.33</text:p>
          </table:table-cell>
          <table:table-cell table:style-name="ce3" table:formula="of:=30*POWER(2;-[.S9]/12)" office:value-type="float" office:value="30.4628902787981">
            <text:p>30.46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B&amp;C 21SW115</text:p>
          </table:table-cell>
          <table:table-cell table:style-name="ce1" office:value-type="float" office:value="21">
            <text:p>21</text:p>
          </table:table-cell>
          <table:table-cell office:value-type="float" office:value="24.8">
            <text:p>24.8</text:p>
          </table:table-cell>
          <table:table-cell office:value-type="float" office:value="3.3">
            <text:p>3.3</text:p>
          </table:table-cell>
          <table:table-cell office:value-type="float" office:value="1680">
            <text:p>1680</text:p>
          </table:table-cell>
          <table:table-cell office:value-type="float" office:value="335">
            <text:p>335</text:p>
          </table:table-cell>
          <table:table-cell office:value-type="float" office:value="1700">
            <text:p>1700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table:style-name="ce1" table:formula="of:=[.C10]/SQRT([.D10])" office:value-type="float" office:value="13.6519506875669">
            <text:p>13.65</text:p>
          </table:table-cell>
          <table:table-cell table:formula="of:=([.I10]-[.J10])/2" office:value-type="float" office:value="10">
            <text:p>10</text:p>
          </table:table-cell>
          <table:table-cell table:formula="of:=[.L10]+[.J10]/4" office:value-type="float" office:value="13.5">
            <text:p>13.5</text:p>
          </table:table-cell>
          <table:table-cell table:formula="of:=[.E10]*[.M10]/10" office:value-type="float" office:value="2268">
            <text:p>2268</text:p>
          </table:table-cell>
          <table:table-cell table:style-name="ce3" table:formula="of:=20*LOG10([.N10])+59" office:value-type="float" office:value="126.112861004417">
            <text:p>126.11</text:p>
          </table:table-cell>
          <table:table-cell table:formula="of:=10^([.Q10]/10-9.21)" office:value-type="float" office:value="2.51720375630141">
            <text:p>2.52</text:p>
          </table:table-cell>
          <table:table-cell table:style-name="ce3" table:formula="of:=20*LOG10([.C10]*[.E10]/([.F10]*SQRT([.D10])))+59.4" office:value-type="float" office:value="96.1091837115258">
            <text:p>96.11</text:p>
          </table:table-cell>
          <table:table-cell table:style-name="ce3" table:formula="of:=[.Q10]+10*LOG10([.G10])" office:value-type="float" office:value="128.413672925309">
            <text:p>128.41</text:p>
          </table:table-cell>
          <table:table-cell table:style-name="Default" table:formula="of:=[.O10]-[.R10]" office:value-type="float" office:value="-2.30081192089118">
            <text:p>-2.3</text:p>
          </table:table-cell>
          <table:table-cell table:style-name="ce3" table:formula="of:=MIN([.O10];[.R10])" office:value-type="float" office:value="126.112861004417">
            <text:p>126.11</text:p>
          </table:table-cell>
          <table:table-cell table:formula="of:=30*POWER(2;-[.S10]/12)" office:value-type="float" office:value="34.2640770716822">
            <text:p>34.26</text:p>
          </table:table-cell>
          <table:table-cell/>
          <table:table-cell table:style-name="ce1"/>
          <table:table-cell office:value-type="float" office:value="2.4">
            <text:p>2.4</text:p>
          </table:table-cell>
          <table:table-cell table:formula="of:=10*LOG10([.X10]/[.P10])" office:value-type="float" office:value="-0.207071294409737">
            <text:p>-0.21</text:p>
          </table:table-cell>
          <table:table-cell table:number-columns-repeated="2"/>
        </table:table-row>
        <table:table-row table:style-name="ro2">
          <table:table-cell table:style-name="ce1" office:value-type="string">
            <text:p>Ciare NDC 21-5</text:p>
          </table:table-cell>
          <table:table-cell table:style-name="ce1" office:value-type="float" office:value="21">
            <text:p>21</text:p>
          </table:table-cell>
          <table:table-cell office:value-type="float" office:value="35.7">
            <text:p>35.7</text:p>
          </table:table-cell>
          <table:table-cell office:value-type="float" office:value="6.2">
            <text:p>6.2</text:p>
          </table:table-cell>
          <table:table-cell office:value-type="float" office:value="1662">
            <text:p>1662</text:p>
          </table:table-cell>
          <table:table-cell office:value-type="float" office:value="350">
            <text:p>350</text:p>
          </table:table-cell>
          <table:table-cell office:value-type="float" office:value="1500">
            <text:p>1500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style-name="ce1" table:formula="of:=[.C11]/SQRT([.D11])" office:value-type="float" office:value="14.3374650209096">
            <text:p>14.34</text:p>
          </table:table-cell>
          <table:table-cell table:formula="of:=([.I11]-[.J11])/2" office:value-type="float" office:value="9.5">
            <text:p>9.5</text:p>
          </table:table-cell>
          <table:table-cell table:formula="of:=[.L11]+[.J11]/4" office:value-type="float" office:value="12.75">
            <text:p>12.75</text:p>
          </table:table-cell>
          <table:table-cell table:formula="of:=[.E11]*[.M11]/10" office:value-type="float" office:value="2119.05">
            <text:p>2119.05</text:p>
          </table:table-cell>
          <table:table-cell table:style-name="ce3" table:formula="of:=20*LOG10([.N11])+59" office:value-type="float" office:value="125.522824084361">
            <text:p>125.52</text:p>
          </table:table-cell>
          <table:table-cell table:formula="of:=10^([.Q11]/10-9.21)" office:value-type="float" office:value="2.48926247866">
            <text:p>2.49</text:p>
          </table:table-cell>
          <table:table-cell table:style-name="ce3" table:formula="of:=20*LOG10([.C11]*[.E11]/([.F11]*SQRT([.D11])))+59.4" office:value-type="float" office:value="96.0607069292177">
            <text:p>96.06</text:p>
          </table:table-cell>
          <table:table-cell table:style-name="ce3" table:formula="of:=[.Q11]+10*LOG10([.G11])" office:value-type="float" office:value="127.821619519774">
            <text:p>127.82</text:p>
          </table:table-cell>
          <table:table-cell table:formula="of:=[.O11]-[.R11]" office:value-type="float" office:value="-2.29879543541313">
            <text:p>-2.3</text:p>
          </table:table-cell>
          <table:table-cell table:style-name="ce3" table:formula="of:=MIN([.O11];[.R11])" office:value-type="float" office:value="125.522824084361">
            <text:p>125.52</text:p>
          </table:table-cell>
          <table:table-cell table:formula="of:=30*POWER(2;-[.S11]/12)" office:value-type="float" office:value="34.2600863351228">
            <text:p>34.26</text:p>
          </table:table-cell>
          <table:table-cell/>
          <table:table-cell table:style-name="ce1"/>
          <table:table-cell office:value-type="float" office:value="2.53">
            <text:p>2.53</text:p>
          </table:table-cell>
          <table:table-cell table:formula="of:=10*LOG10([.X11]/[.P11])" office:value-type="float" office:value="0.0704982825405369">
            <text:p>0.07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&amp;C 21SW152</text:p>
          </table:table-cell>
          <table:table-cell table:style-name="ce1"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3.3">
            <text:p>3.3</text:p>
          </table:table-cell>
          <table:table-cell office:value-type="float" office:value="1680">
            <text:p>1680</text:p>
          </table:table-cell>
          <table:table-cell office:value-type="float" office:value="437">
            <text:p>437</text:p>
          </table:table-cell>
          <table:table-cell office:value-type="float" office:value="2000">
            <text:p>2000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style-name="ce3" table:formula="of:=[.C12]/SQRT([.D12])" office:value-type="float" office:value="17.6154202420218">
            <text:p>17.62</text:p>
          </table:table-cell>
          <table:table-cell table:formula="of:=([.I12]-[.J12])/2" office:value-type="float" office:value="9">
            <text:p>9</text:p>
          </table:table-cell>
          <table:table-cell table:formula="of:=[.L12]+[.J12]/4" office:value-type="float" office:value="12">
            <text:p>12</text:p>
          </table:table-cell>
          <table:table-cell table:formula="of:=[.E12]*[.M12]/10" office:value-type="float" office:value="2016">
            <text:p>2016</text:p>
          </table:table-cell>
          <table:table-cell table:style-name="ce3" table:formula="of:=20*LOG10([.N12])+59" office:value-type="float" office:value="125.08981055547">
            <text:p>125.09</text:p>
          </table:table-cell>
          <table:table-cell table:formula="of:=10^([.Q12]/10-9.21)" office:value-type="float" office:value="2.46287123403529">
            <text:p>2.46</text:p>
          </table:table-cell>
          <table:table-cell table:style-name="ce3" table:formula="of:=20*LOG10([.C12]*[.E12]/([.F12]*SQRT([.D12])))+59.4" office:value-type="float" office:value="96.0144170627281">
            <text:p>96.01</text:p>
          </table:table-cell>
          <table:table-cell table:style-name="ce3" table:formula="of:=[.Q12]+10*LOG10([.G12])" office:value-type="float" office:value="129.024717019368">
            <text:p>129.02</text:p>
          </table:table-cell>
          <table:table-cell table:style-name="Default" table:formula="of:=[.O12]-[.R12]" office:value-type="float" office:value="-3.93490646389812">
            <text:p>-3.93</text:p>
          </table:table-cell>
          <table:table-cell table:style-name="ce3" table:formula="of:=MIN([.O12];[.R12])" office:value-type="float" office:value="125.08981055547">
            <text:p>125.09</text:p>
          </table:table-cell>
          <table:table-cell table:formula="of:=30*POWER(2;-[.S12]/12)" office:value-type="float" office:value="37.6557811313426">
            <text:p>37.66</text:p>
          </table:table-cell>
          <table:table-cell/>
          <table:table-cell table:style-name="ce1"/>
          <table:table-cell office:value-type="float" office:value="2.4">
            <text:p>2.4</text:p>
          </table:table-cell>
          <table:table-cell table:formula="of:=10*LOG10([.X12]/[.P12])" office:value-type="float" office:value="-0.112304645611982">
            <text:p>-0.1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MS 18N850V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.2">
            <text:p>26.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13">
            <text:p>1213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2">
            <text:p>12</text:p>
          </table:table-cell>
          <table:table-cell table:style-name="ce1" table:formula="of:=[.C13]/SQRT([.D13])" office:value-type="float" office:value="11.7169962020989">
            <text:p>11.72</text:p>
          </table:table-cell>
          <table:table-cell table:style-name="ce1" table:formula="of:=([.I13]-[.J13])/2" office:value-type="float" office:value="13">
            <text:p>13</text:p>
          </table:table-cell>
          <table:table-cell table:style-name="ce3" table:formula="of:=[.L13]+[.J13]/4" office:value-type="float" office:value="16">
            <text:p>16</text:p>
          </table:table-cell>
          <table:table-cell table:formula="of:=[.E13]*[.M13]/10" office:value-type="float" office:value="1940.8">
            <text:p>1940.8</text:p>
          </table:table-cell>
          <table:table-cell table:style-name="ce3" table:formula="of:=20*LOG10([.N13])+59" office:value-type="float" office:value="124.75961567045">
            <text:p>124.76</text:p>
          </table:table-cell>
          <table:table-cell table:formula="of:=10^([.Q13]/10-9.21)" office:value-type="float" office:value="1.88335286308023">
            <text:p>1.88</text:p>
          </table:table-cell>
          <table:table-cell table:style-name="ce1" table:formula="of:=20*LOG10([.C13]*[.E13]/([.F13]*SQRT([.D13])))+59.4" office:value-type="float" office:value="94.8493169661341">
            <text:p>94.85</text:p>
          </table:table-cell>
          <table:table-cell table:style-name="ce1" table:formula="of:=[.Q13]+10*LOG10([.G13])" office:value-type="float" office:value="125.64112942661">
            <text:p>125.64</text:p>
          </table:table-cell>
          <table:table-cell table:style-name="ce3" table:formula="of:=[.O13]-[.R13]" office:value-type="float" office:value="-0.881513756160345">
            <text:p>-0.88</text:p>
          </table:table-cell>
          <table:table-cell table:style-name="ce3" table:formula="of:=MIN([.O13];[.R13])" office:value-type="float" office:value="124.75961567045">
            <text:p>124.76</text:p>
          </table:table-cell>
          <table:table-cell table:style-name="ce3" table:formula="of:=30*POWER(2;-[.S13]/12)" office:value-type="float" office:value="31.5671054894355">
            <text:p>31.57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Precision Devices PDN.2151</text:p>
          </table:table-cell>
          <table:table-cell table:style-name="ce1" office:value-type="float" office:value="21">
            <text:p>21</text:p>
          </table:table-cell>
          <table:table-cell office:value-type="float" office:value="37.1">
            <text:p>37.1</text:p>
          </table:table-cell>
          <table:table-cell office:value-type="float" office:value="5.4">
            <text:p>5.4</text:p>
          </table:table-cell>
          <table:table-cell office:value-type="float" office:value="1688">
            <text:p>1688</text:p>
          </table:table-cell>
          <table:table-cell office:value-type="float" office:value="281">
            <text:p>281</text:p>
          </table:table-cell>
          <table:table-cell office:value-type="float" office:value="1000">
            <text:p>1000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3" table:formula="of:=[.C14]/SQRT([.D14])" office:value-type="float" office:value="15.9652980160328">
            <text:p>15.97</text:p>
          </table:table-cell>
          <table:table-cell table:formula="of:=([.I14]-[.J14])/2" office:value-type="float" office:value="7.5">
            <text:p>7.5</text:p>
          </table:table-cell>
          <table:table-cell table:formula="of:=[.L14]+[.J14]/4" office:value-type="float" office:value="11.25">
            <text:p>11.25</text:p>
          </table:table-cell>
          <table:table-cell table:formula="of:=[.E14]*[.M14]/10" office:value-type="float" office:value="1899">
            <text:p>1899</text:p>
          </table:table-cell>
          <table:table-cell table:style-name="ce3" table:formula="of:=20*LOG10([.N14])+59" office:value-type="float" office:value="124.57049929474">
            <text:p>124.57</text:p>
          </table:table-cell>
          <table:table-cell table:formula="of:=10^([.Q14]/10-9.21)" office:value-type="float" office:value="4.93953769696523">
            <text:p>4.94</text:p>
          </table:table-cell>
          <table:table-cell table:style-name="ce3" table:formula="of:=20*LOG10([.C14]*[.E14]/([.F14]*SQRT([.D14])))+59.4" office:value-type="float" office:value="99.0368630417624">
            <text:p>99.04</text:p>
          </table:table-cell>
          <table:table-cell table:style-name="ce3" table:formula="of:=[.Q14]+10*LOG10([.G14])" office:value-type="float" office:value="129.036863041762">
            <text:p>129.04</text:p>
          </table:table-cell>
          <table:table-cell table:formula="of:=[.O14]-[.R14]" office:value-type="float" office:value="-4.46636374702202">
            <text:p>-4.47</text:p>
          </table:table-cell>
          <table:table-cell table:style-name="ce3" table:formula="of:=MIN([.O14];[.R14])" office:value-type="float" office:value="124.57049929474">
            <text:p>124.57</text:p>
          </table:table-cell>
          <table:table-cell table:formula="of:=30*POWER(2;-[.S14]/12)" office:value-type="float" office:value="38.8296708965208">
            <text:p>38.83</text:p>
          </table:table-cell>
          <table:table-cell/>
          <table:table-cell table:style-name="ce3" office:value-type="float" office:value="2">
            <text:p>2</text:p>
          </table:table-cell>
          <table:table-cell office:value-type="float" office:value="4.81">
            <text:p>4.81</text:p>
          </table:table-cell>
          <table:table-cell table:formula="of:=10*LOG10([.X14]/[.P14])" office:value-type="float" office:value="-0.115412278024039">
            <text:p>-0.1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TC Sounds P510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.8">
            <text:p>23.8</text:p>
          </table:table-cell>
          <table:table-cell table:style-name="ce1" office:value-type="float" office:value="3.02">
            <text:p>3.02</text:p>
          </table:table-cell>
          <table:table-cell table:style-name="ce1" office:value-type="float" office:value="1190">
            <text:p>1190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3">
            <text:p>63</text:p>
          </table:table-cell>
          <table:table-cell table:style-name="ce1" table:formula="of:=[.C15]/SQRT([.D15])" office:value-type="float" office:value="13.6953610360328">
            <text:p>13.7</text:p>
          </table:table-cell>
          <table:table-cell table:style-name="ce1" table:formula="of:=([.J15]-[.I15])/2" office:value-type="float" office:value="19">
            <text:p>19</text:p>
          </table:table-cell>
          <table:table-cell table:style-name="ce3" table:formula="of:=[.L15]+[.I15]/4" office:value-type="float" office:value="25.25">
            <text:p>25.25</text:p>
          </table:table-cell>
          <table:table-cell table:formula="of:=[.E15]*[.M15]/10" office:value-type="float" office:value="3004.75">
            <text:p>3004.75</text:p>
          </table:table-cell>
          <table:table-cell table:style-name="ce3" table:formula="of:=20*LOG10([.N15])+59" office:value-type="float" office:value="128.556166876944">
            <text:p>128.56</text:p>
          </table:table-cell>
          <table:table-cell table:formula="of:=10^([.Q15]/10-9.21)" office:value-type="float" office:value="1.73171771814109">
            <text:p>1.73</text:p>
          </table:table-cell>
          <table:table-cell table:style-name="ce1" table:formula="of:=20*LOG10([.C15]*[.E15]/([.F15]*SQRT([.D15])))+59.4" office:value-type="float" office:value="94.4847710047295">
            <text:p>94.48</text:p>
          </table:table-cell>
          <table:table-cell table:style-name="ce1" table:formula="of:=[.Q15]+10*LOG10([.G15])" office:value-type="float" office:value="124.48477100473">
            <text:p>124.48</text:p>
          </table:table-cell>
          <table:table-cell table:formula="of:=[.O15]-[.R15]" office:value-type="float" office:value="4.07139587221471">
            <text:p>4.07</text:p>
          </table:table-cell>
          <table:table-cell table:style-name="ce3" table:formula="of:=MIN([.O15];[.R15])" office:value-type="float" office:value="124.48477100473">
            <text:p>124.48</text:p>
          </table:table-cell>
          <table:table-cell table:style-name="ce5" table:formula="of:=30*POWER(2;-[.S15]/12)" office:value-type="float" office:value="23.7130216551348">
            <text:p>23.71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BMS 18N860</text:p>
          </table:table-cell>
          <table:table-cell table:style-name="ce1" office:value-type="float" office:value="18">
            <text:p>18</text:p>
          </table:table-cell>
          <table:table-cell office:value-type="float" office:value="24.9">
            <text:p>24.9</text:p>
          </table:table-cell>
          <table:table-cell office:value-type="float" office:value="5.7">
            <text:p>5.7</text:p>
          </table:table-cell>
          <table:table-cell office:value-type="float" office:value="1213">
            <text:p>1213</text:p>
          </table:table-cell>
          <table:table-cell office:value-type="float" office:value="277">
            <text:p>277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style-name="ce1" table:formula="of:=[.C16]/SQRT([.D16])" office:value-type="float" office:value="10.4294623164632">
            <text:p>10.43</text:p>
          </table:table-cell>
          <table:table-cell table:formula="of:=([.I16]-[.J16])/2" office:value-type="float" office:value="19">
            <text:p>19</text:p>
          </table:table-cell>
          <table:table-cell table:style-name="ce3" table:formula="of:=[.L16]+[.J16]/4" office:value-type="float" office:value="22">
            <text:p>22</text:p>
          </table:table-cell>
          <table:table-cell table:formula="of:=[.E16]*[.M16]/10" office:value-type="float" office:value="2668.6">
            <text:p>2668.6</text:p>
          </table:table-cell>
          <table:table-cell table:style-name="ce3" table:formula="of:=20*LOG10([.N16])+59" office:value-type="float" office:value="127.525669633776">
            <text:p>127.53</text:p>
          </table:table-cell>
          <table:table-cell table:formula="of:=10^([.Q16]/10-9.21)" office:value-type="float" office:value="1.12017506768374">
            <text:p>1.12</text:p>
          </table:table-cell>
          <table:table-cell table:formula="of:=20*LOG10([.C16]*[.E16]/([.F16]*SQRT([.D16])))+59.4" office:value-type="float" office:value="92.5928590212323">
            <text:p>92.59</text:p>
          </table:table-cell>
          <table:table-cell table:formula="of:=[.Q16]+10*LOG10([.G16])" office:value-type="float" office:value="124.353771611789">
            <text:p>124.35</text:p>
          </table:table-cell>
          <table:table-cell table:formula="of:=[.O16]-[.R16]" office:value-type="float" office:value="3.17189802198646">
            <text:p>3.17</text:p>
          </table:table-cell>
          <table:table-cell table:style-name="ce3" table:formula="of:=MIN([.O16];[.R16])" office:value-type="float" office:value="124.353771611789">
            <text:p>124.35</text:p>
          </table:table-cell>
          <table:table-cell table:style-name="ce5" table:formula="of:=30*POWER(2;-[.S16]/12)" office:value-type="float" office:value="24.9776485613704">
            <text:p>24.98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table:style-name="ce1" office:value-type="string">
            <text:p>RCF LF21N451</text:p>
          </table:table-cell>
          <table:table-cell table:style-name="ce1" office:value-type="float" office:value="21">
            <text:p>21</text:p>
          </table:table-cell>
          <table:table-cell office:value-type="float" office:value="33.5">
            <text:p>33.5</text:p>
          </table:table-cell>
          <table:table-cell office:value-type="float" office:value="5.6">
            <text:p>5.6</text:p>
          </table:table-cell>
          <table:table-cell office:value-type="float" office:value="1730">
            <text:p>1730</text:p>
          </table:table-cell>
          <table:table-cell office:value-type="float" office:value="272">
            <text:p>272</text:p>
          </table:table-cell>
          <table:table-cell office:value-type="float" office:value="1500">
            <text:p>1500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style-name="ce1" table:formula="of:=[.C17]/SQRT([.D17])" office:value-type="float" office:value="14.1563337667027">
            <text:p>14.16</text:p>
          </table:table-cell>
          <table:table-cell table:formula="of:=([.I17]-[.J17])/2" office:value-type="float" office:value="6.5">
            <text:p>6.5</text:p>
          </table:table-cell>
          <table:table-cell table:formula="of:=[.L17]+[.J17]/4" office:value-type="float" office:value="10.25">
            <text:p>10.25</text:p>
          </table:table-cell>
          <table:table-cell table:formula="of:=[.E17]*[.M17]/10" office:value-type="float" office:value="1773.25">
            <text:p>1773.25</text:p>
          </table:table-cell>
          <table:table-cell table:formula="of:=20*LOG10([.N17])+59" office:value-type="float" office:value="123.975399370411">
            <text:p>123.98</text:p>
          </table:table-cell>
          <table:table-cell table:formula="of:=10^([.Q17]/10-9.21)" office:value-type="float" office:value="4.35367479189965">
            <text:p>4.35</text:p>
          </table:table-cell>
          <table:table-cell table:style-name="ce3" table:formula="of:=20*LOG10([.C17]*[.E17]/([.F17]*SQRT([.D17])))+59.4" office:value-type="float" office:value="98.4885598525668">
            <text:p>98.49</text:p>
          </table:table-cell>
          <table:table-cell table:style-name="ce3" table:formula="of:=[.Q17]+10*LOG10([.G17])" office:value-type="float" office:value="130.249472443124">
            <text:p>130.25</text:p>
          </table:table-cell>
          <table:table-cell table:style-name="ce4" table:formula="of:=[.O17]-[.R17]" office:value-type="float" office:value="-6.27407307271227">
            <text:p>-6.27</text:p>
          </table:table-cell>
          <table:table-cell table:formula="of:=MIN([.O17];[.R17])" office:value-type="float" office:value="123.975399370411">
            <text:p>123.98</text:p>
          </table:table-cell>
          <table:table-cell table:formula="of:=30*POWER(2;-[.S17]/12)" office:value-type="float" office:value="43.1034074612441">
            <text:p>43.1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table:style-name="ce1" office:value-type="string">
            <text:p>Turbomax 1800i</text:p>
          </table:table-cell>
          <table:table-cell table:style-name="ce1"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4.6">
            <text:p>4.6</text:p>
          </table:table-cell>
          <table:table-cell office:value-type="float" office:value="1220">
            <text:p>1220</text:p>
          </table:table-cell>
          <table:table-cell office:value-type="float" office:value="245">
            <text:p>245</text:p>
          </table:table-cell>
          <table:table-cell office:value-type="float" office:value="1800">
            <text:p>180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3" table:formula="of:=[.C18]/SQRT([.D18])" office:value-type="float" office:value="15.8525817400853">
            <text:p>15.85</text:p>
          </table:table-cell>
          <table:table-cell/>
          <table:table-cell office:value-type="float" office:value="14.1">
            <text:p>14.1</text:p>
          </table:table-cell>
          <table:table-cell table:formula="of:=[.E18]*[.M18]/10" office:value-type="float" office:value="1720.2">
            <text:p>1720.2</text:p>
          </table:table-cell>
          <table:table-cell table:formula="of:=20*LOG10([.N18])+59" office:value-type="float" office:value="123.711578866603">
            <text:p>123.71</text:p>
          </table:table-cell>
          <table:table-cell table:formula="of:=10^([.Q18]/10-9.21)" office:value-type="float" office:value="3.34647430718871">
            <text:p>3.35</text:p>
          </table:table-cell>
          <table:table-cell table:style-name="ce3" table:formula="of:=20*LOG10([.C18]*[.E18]/([.F18]*SQRT([.D18])))+59.4" office:value-type="float" office:value="97.3458749502337">
            <text:p>97.35</text:p>
          </table:table-cell>
          <table:table-cell table:style-name="ce3" table:formula="of:=[.Q18]+10*LOG10([.G18])" office:value-type="float" office:value="129.898600001267">
            <text:p>129.9</text:p>
          </table:table-cell>
          <table:table-cell table:style-name="ce4" table:formula="of:=[.O18]-[.R18]" office:value-type="float" office:value="-6.18702113466418">
            <text:p>-6.19</text:p>
          </table:table-cell>
          <table:table-cell table:formula="of:=MIN([.O18];[.R18])" office:value-type="float" office:value="123.711578866603">
            <text:p>123.71</text:p>
          </table:table-cell>
          <table:table-cell table:formula="of:=30*POWER(2;-[.S18]/12)" office:value-type="float" office:value="42.8872138601589">
            <text:p>42.89</text:p>
          </table:table-cell>
          <table:table-cell/>
          <table:table-cell table:style-name="ce1"/>
          <table:table-cell table:number-columns-repeated="2"/>
          <table:table-cell office:value-type="float" office:value="97.4">
            <text:p>97.4</text:p>
          </table:table-cell>
          <table:table-cell table:formula="of:=[.Z18]-[.Q18]" office:value-type="float" office:value="0.054125049766327">
            <text:p>0.05</text:p>
          </table:table-cell>
        </table:table-row>
        <table:table-row table:style-name="ro1">
          <table:table-cell table:style-name="ce1" office:value-type="string">
            <text:p>Acoustic Elegance TD18H+</text:p>
          </table:table-cell>
          <table:table-cell table:style-name="ce1"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5.6">
            <text:p>5.6</text:p>
          </table:table-cell>
          <table:table-cell office:value-type="float" office:value="1220">
            <text:p>1220</text:p>
          </table:table-cell>
          <table:table-cell office:value-type="float" office:value="165">
            <text:p>165</text:p>
          </table:table-cell>
          <table:table-cell office:value-type="float" office:value="1000">
            <text:p>1000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1" table:formula="of:=[.C19]/SQRT([.D19])" office:value-type="float" office:value="11.409582438835">
            <text:p>11.41</text:p>
          </table:table-cell>
          <table:table-cell/>
          <table:table-cell office:value-type="float" office:value="14">
            <text:p>14</text:p>
          </table:table-cell>
          <table:table-cell table:formula="of:=[.E19]*[.M19]/10" office:value-type="float" office:value="1708">
            <text:p>1708</text:p>
          </table:table-cell>
          <table:table-cell table:formula="of:=20*LOG10([.N19])+59" office:value-type="float" office:value="123.64975732706">
            <text:p>123.65</text:p>
          </table:table-cell>
          <table:table-cell table:formula="of:=10^([.Q19]/10-9.21)" office:value-type="float" office:value="3.82200520561488">
            <text:p>3.82</text:p>
          </table:table-cell>
          <table:table-cell table:style-name="ce3" table:formula="of:=20*LOG10([.C19]*[.E19]/([.F19]*SQRT([.D19])))+59.4" office:value-type="float" office:value="97.9229127423346">
            <text:p>97.92</text:p>
          </table:table-cell>
          <table:table-cell table:style-name="ce3" table:formula="of:=[.Q19]+10*LOG10([.G19])" office:value-type="float" office:value="127.922912742335">
            <text:p>127.92</text:p>
          </table:table-cell>
          <table:table-cell table:formula="of:=[.O19]-[.R19]" office:value-type="float" office:value="-4.27315541527486">
            <text:p>-4.27</text:p>
          </table:table-cell>
          <table:table-cell table:formula="of:=MIN([.O19];[.R19])" office:value-type="float" office:value="123.64975732706">
            <text:p>123.65</text:p>
          </table:table-cell>
          <table:table-cell table:formula="of:=30*POWER(2;-[.S19]/12)" office:value-type="float" office:value="38.39873503848">
            <text:p>38.4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table:style-name="ce1" office:value-type="string">
            <text:p>Pasub PA390</text:p>
          </table:table-cell>
          <table:table-cell table:style-name="ce1" office:value-type="float" office:value="15">
            <text:p>15</text:p>
          </table:table-cell>
          <table:table-cell office:value-type="float" office:value="27.1">
            <text:p>27.1</text:p>
          </table:table-cell>
          <table:table-cell office:value-type="float" office:value="6.5">
            <text:p>6.5</text:p>
          </table:table-cell>
          <table:table-cell office:value-type="float" office:value="840">
            <text:p>840</text:p>
          </table:table-cell>
          <table:table-cell office:value-type="float" office:value="118">
            <text:p>118</text:p>
          </table:table-cell>
          <table:table-cell office:value-type="float" office:value="2000">
            <text:p>2000</text:p>
          </table:table-cell>
          <table:table-cell office:value-type="float" office:value="125">
            <text:p>125</text:p>
          </table:table-cell>
          <table:table-cell office:value-type="float" office:value="22.5">
            <text:p>22.5</text:p>
          </table:table-cell>
          <table:table-cell office:value-type="string">
            <text:p>XBL2</text:p>
          </table:table-cell>
          <table:table-cell table:style-name="ce1" table:formula="of:=[.C20]/SQRT([.D20])" office:value-type="float" office:value="10.6294945244896">
            <text:p>10.63</text:p>
          </table:table-cell>
          <table:table-cell/>
          <table:table-cell table:style-name="ce3" office:value-type="float" office:value="20.2">
            <text:p>20.2</text:p>
          </table:table-cell>
          <table:table-cell table:formula="of:=[.E20]*[.M20]/10" office:value-type="float" office:value="1696.8">
            <text:p>1696.8</text:p>
          </table:table-cell>
          <table:table-cell table:formula="of:=20*LOG10([.N20])+59" office:value-type="float" office:value="123.59261311017">
            <text:p>123.59</text:p>
          </table:table-cell>
          <table:table-cell table:formula="of:=10^([.Q20]/10-9.21)" office:value-type="float" office:value="3.07482060439527">
            <text:p>3.07</text:p>
          </table:table-cell>
          <table:table-cell table:style-name="ce3" table:formula="of:=20*LOG10([.C20]*[.E20]/([.F20]*SQRT([.D20])))+59.4" office:value-type="float" office:value="96.9781978261747">
            <text:p>96.98</text:p>
          </table:table-cell>
          <table:table-cell table:style-name="ce3" table:formula="of:=[.Q20]+10*LOG10([.G20])" office:value-type="float" office:value="129.988497782815">
            <text:p>129.99</text:p>
          </table:table-cell>
          <table:table-cell table:style-name="ce4" table:formula="of:=[.O20]-[.R20]" office:value-type="float" office:value="-6.3958846726444">
            <text:p>-6.4</text:p>
          </table:table-cell>
          <table:table-cell table:formula="of:=MIN([.O20];[.R20])" office:value-type="float" office:value="123.59261311017">
            <text:p>123.59</text:p>
          </table:table-cell>
          <table:table-cell table:formula="of:=30*POWER(2;-[.S20]/12)" office:value-type="float" office:value="43.4077574113693">
            <text:p>43.41</text:p>
          </table:table-cell>
          <table:table-cell/>
          <table:table-cell table:style-name="ce1"/>
          <table:table-cell table:number-columns-repeated="2"/>
          <table:table-cell office:value-type="float" office:value="97">
            <text:p>97</text:p>
          </table:table-cell>
          <table:table-cell table:formula="of:=[.Z20]-[.Q20]" office:value-type="float" office:value="0.0218021738253071">
            <text:p>0.02</text:p>
          </table:table-cell>
        </table:table-row>
        <table:table-row table:style-name="ro1">
          <table:table-cell table:style-name="ce1" office:value-type="string">
            <text:p>B&amp;C 18SW115</text:p>
          </table:table-cell>
          <table:table-cell table:style-name="ce1" office:value-type="float" office:value="18">
            <text:p>18</text:p>
          </table:table-cell>
          <table:table-cell office:value-type="float" office:value="30.6">
            <text:p>30.6</text:p>
          </table:table-cell>
          <table:table-cell office:value-type="float" office:value="5.3">
            <text:p>5.3</text:p>
          </table:table-cell>
          <table:table-cell office:value-type="float" office:value="1210">
            <text:p>1210</text:p>
          </table:table-cell>
          <table:table-cell office:value-type="float" office:value="300">
            <text:p>300</text:p>
          </table:table-cell>
          <table:table-cell office:value-type="float" office:value="1700">
            <text:p>1700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style-name="ce1" table:formula="of:=[.C21]/SQRT([.D21])" office:value-type="float" office:value="13.2917906285499">
            <text:p>13.29</text:p>
          </table:table-cell>
          <table:table-cell table:formula="of:=([.I21]-[.J21])/2" office:value-type="float" office:value="11">
            <text:p>11</text:p>
          </table:table-cell>
          <table:table-cell table:formula="of:=[.L21]+[.J21]/4" office:value-type="float" office:value="14">
            <text:p>14</text:p>
          </table:table-cell>
          <table:table-cell table:formula="of:=[.E21]*[.M21]/10" office:value-type="float" office:value="1694">
            <text:p>1694</text:p>
          </table:table-cell>
          <table:table-cell table:formula="of:=20*LOG10([.N21])+59" office:value-type="float" office:value="123.578268119894">
            <text:p>123.58</text:p>
          </table:table-cell>
          <table:table-cell table:formula="of:=10^([.Q21]/10-9.21)" office:value-type="float" office:value="1.543459416018">
            <text:p>1.54</text:p>
          </table:table-cell>
          <table:table-cell table:formula="of:=20*LOG10([.C21]*[.E21]/([.F21]*SQRT([.D21])))+59.4" office:value-type="float" office:value="93.9849521455595">
            <text:p>93.98</text:p>
          </table:table-cell>
          <table:table-cell table:formula="of:=[.Q21]+10*LOG10([.G21])" office:value-type="float" office:value="126.289441359342">
            <text:p>126.29</text:p>
          </table:table-cell>
          <table:table-cell table:formula="of:=[.O21]-[.R21]" office:value-type="float" office:value="-2.71117323944844">
            <text:p>-2.71</text:p>
          </table:table-cell>
          <table:table-cell table:formula="of:=MIN([.O21];[.R21])" office:value-type="float" office:value="123.578268119894">
            <text:p>123.58</text:p>
          </table:table-cell>
          <table:table-cell table:formula="of:=30*POWER(2;-[.S21]/12)" office:value-type="float" office:value="35.0859543320781">
            <text:p>35.09</text:p>
          </table:table-cell>
          <table:table-cell/>
          <table:table-cell table:style-name="ce1"/>
          <table:table-cell office:value-type="float" office:value="1.6">
            <text:p>1.6</text:p>
          </table:table-cell>
          <table:table-cell table:formula="of:=10*LOG10([.X21]/[.P21])" office:value-type="float" office:value="0.156247680999788">
            <text:p>0.16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onacor SPH450-TC</text:p>
          </table:table-cell>
          <table:table-cell table:style-name="ce1" office:value-type="float" office:value="18">
            <text:p>18</text:p>
          </table:table-cell>
          <table:table-cell office:value-type="float" office:value="32.4">
            <text:p>32.4</text:p>
          </table:table-cell>
          <table:table-cell office:value-type="float" office:value="4.9">
            <text:p>4.9</text:p>
          </table:table-cell>
          <table:table-cell office:value-type="float" office:value="1250">
            <text:p>1250</text:p>
          </table:table-cell>
          <table:table-cell office:value-type="float" office:value="305">
            <text:p>305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C22]/SQRT([.D22])" office:value-type="float" office:value="14.6368280270651">
            <text:p>14.64</text:p>
          </table:table-cell>
          <table:table-cell table:formula="of:=([.I22]-[.J22])/2" office:value-type="float" office:value="13">
            <text:p>13</text:p>
          </table:table-cell>
          <table:table-cell table:style-name="ce3" table:formula="of:=[.L22]+[.J22]/4" office:value-type="float" office:value="16">
            <text:p>16</text:p>
          </table:table-cell>
          <table:table-cell table:formula="of:=[.E22]*[.M22]/10" office:value-type="float" office:value="2000">
            <text:p>2000</text:p>
          </table:table-cell>
          <table:table-cell table:style-name="ce3" table:formula="of:=20*LOG10([.N22])+59" office:value-type="float" office:value="125.02059991328">
            <text:p>125.02</text:p>
          </table:table-cell>
          <table:table-cell table:formula="of:=10^([.Q22]/10-9.21)" office:value-type="float" office:value="1.93247679523566">
            <text:p>1.93</text:p>
          </table:table-cell>
          <table:table-cell table:formula="of:=20*LOG10([.C22]*[.E22]/([.F22]*SQRT([.D22])))+59.4" office:value-type="float" office:value="94.9611428770725">
            <text:p>94.96</text:p>
          </table:table-cell>
          <table:table-cell table:formula="of:=[.Q22]+10*LOG10([.G22])" office:value-type="float" office:value="123.412123277215">
            <text:p>123.41</text:p>
          </table:table-cell>
          <table:table-cell table:formula="of:=[.O22]-[.R22]" office:value-type="float" office:value="1.60847663606454">
            <text:p>1.61</text:p>
          </table:table-cell>
          <table:table-cell table:formula="of:=MIN([.O22];[.R22])" office:value-type="float" office:value="123.412123277215">
            <text:p>123.41</text:p>
          </table:table-cell>
          <table:table-cell table:style-name="ce5" table:formula="of:=30*POWER(2;-[.S22]/12)" office:value-type="float" office:value="27.3382857425879">
            <text:p>27.3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18sound 18NLW9600</text:p>
          </table:table-cell>
          <table:table-cell table:style-name="ce1"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4.7">
            <text:p>4.7</text:p>
          </table:table-cell>
          <table:table-cell office:value-type="float" office:value="1134">
            <text:p>1134</text:p>
          </table:table-cell>
          <table:table-cell office:value-type="float" office:value="261">
            <text:p>261</text:p>
          </table:table-cell>
          <table:table-cell office:value-type="float" office:value="1800">
            <text:p>1800</text:p>
          </table:table-cell>
          <table:table-cell office:value-type="float" office:value="135">
            <text:p>135</text:p>
          </table:table-cell>
          <table:table-cell table:number-columns-repeated="2"/>
          <table:table-cell table:style-name="ce1" table:formula="of:=[.C23]/SQRT([.D23])" office:value-type="float" office:value="13.8379681204333">
            <text:p>13.84</text:p>
          </table:table-cell>
          <table:table-cell/>
          <table:table-cell office:value-type="float" office:value="14">
            <text:p>14</text:p>
          </table:table-cell>
          <table:table-cell table:formula="of:=[.E23]*[.M23]/10" office:value-type="float" office:value="1587.6">
            <text:p>1587.6</text:p>
          </table:table-cell>
          <table:table-cell table:formula="of:=20*LOG10([.N23])+59" office:value-type="float" office:value="123.014821804703">
            <text:p>123.01</text:p>
          </table:table-cell>
          <table:table-cell table:formula="of:=10^([.Q23]/10-9.21)" office:value-type="float" office:value="1.94128699857229">
            <text:p>1.94</text:p>
          </table:table-cell>
          <table:table-cell table:formula="of:=20*LOG10([.C23]*[.E23]/([.F23]*SQRT([.D23])))+59.4" office:value-type="float" office:value="94.9808974594082">
            <text:p>94.98</text:p>
          </table:table-cell>
          <table:table-cell table:style-name="ce3" table:formula="of:=[.Q23]+10*LOG10([.G23])" office:value-type="float" office:value="127.533622510441">
            <text:p>127.53</text:p>
          </table:table-cell>
          <table:table-cell table:formula="of:=[.O23]-[.R23]" office:value-type="float" office:value="-4.51880070573874">
            <text:p>-4.52</text:p>
          </table:table-cell>
          <table:table-cell table:formula="of:=MIN([.O23];[.R23])" office:value-type="float" office:value="123.014821804703">
            <text:p>123.01</text:p>
          </table:table-cell>
          <table:table-cell table:formula="of:=30*POWER(2;-[.S23]/12)" office:value-type="float" office:value="38.9474595069142">
            <text:p>38.95</text:p>
          </table:table-cell>
          <table:table-cell/>
          <table:table-cell table:style-name="ce3" office:value-type="float" office:value="2.2">
            <text:p>2.2</text:p>
          </table:table-cell>
          <table:table-cell table:number-columns-repeated="2"/>
          <table:table-cell office:value-type="float" office:value="95.1">
            <text:p>95.1</text:p>
          </table:table-cell>
          <table:table-cell table:formula="of:=[.Z23]-[.Q23]" office:value-type="float" office:value="0.119102540591797">
            <text:p>0.12</text:p>
          </table:table-cell>
        </table:table-row>
        <table:table-row table:style-name="ro2">
          <table:table-cell table:style-name="ce1" office:value-type="string">
            <text:p>Turbomax 1500i</text:p>
          </table:table-cell>
          <table:table-cell table:style-name="ce1" office:value-type="float" office:value="18">
            <text:p>18</text:p>
          </table:table-cell>
          <table:table-cell office:value-type="float" office:value="35.4">
            <text:p>35.4</text:p>
          </table:table-cell>
          <table:table-cell office:value-type="float" office:value="4.8">
            <text:p>4.8</text:p>
          </table:table-cell>
          <table:table-cell office:value-type="float" office:value="1220">
            <text:p>1220</text:p>
          </table:table-cell>
          <table:table-cell office:value-type="float" office:value="235">
            <text:p>235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3" table:formula="of:=[.C24]/SQRT([.D24])" office:value-type="float" office:value="16.1578154464024">
            <text:p>16.16</text:p>
          </table:table-cell>
          <table:table-cell/>
          <table:table-cell office:value-type="float" office:value="12.75">
            <text:p>12.75</text:p>
          </table:table-cell>
          <table:table-cell table:formula="of:=[.E24]*[.M24]/10" office:value-type="float" office:value="1555.5">
            <text:p>1555.5</text:p>
          </table:table-cell>
          <table:table-cell table:formula="of:=20*LOG10([.N24])+59" office:value-type="float" office:value="122.837400308894">
            <text:p>122.84</text:p>
          </table:table-cell>
          <table:table-cell table:formula="of:=10^([.Q24]/10-9.21)" office:value-type="float" office:value="3.7787592516377">
            <text:p>3.78</text:p>
          </table:table-cell>
          <table:table-cell table:style-name="ce3" table:formula="of:=20*LOG10([.C24]*[.E24]/([.F24]*SQRT([.D24])))+59.4" office:value-type="float" office:value="97.8734922348201">
            <text:p>97.87</text:p>
          </table:table-cell>
          <table:table-cell table:style-name="ce3" table:formula="of:=[.Q24]+10*LOG10([.G24])" office:value-type="float" office:value="129.634404825377">
            <text:p>129.63</text:p>
          </table:table-cell>
          <table:table-cell table:style-name="ce4" table:formula="of:=[.O24]-[.R24]" office:value-type="float" office:value="-6.79700451648247">
            <text:p>-6.8</text:p>
          </table:table-cell>
          <table:table-cell table:formula="of:=MIN([.O24];[.R24])" office:value-type="float" office:value="122.837400308894">
            <text:p>122.84</text:p>
          </table:table-cell>
          <table:table-cell table:formula="of:=30*POWER(2;-[.S24]/12)" office:value-type="float" office:value="44.4252391859927">
            <text:p>44.43</text:p>
          </table:table-cell>
          <table:table-cell/>
          <table:table-cell table:style-name="ce1"/>
          <table:table-cell table:number-columns-repeated="2"/>
          <table:table-cell office:value-type="float" office:value="97.8">
            <text:p>97.8</text:p>
          </table:table-cell>
          <table:table-cell table:formula="of:=[.Z24]-[.Q24]" office:value-type="float" office:value="-0.0734922348201224">
            <text:p>-0.07</text:p>
          </table:table-cell>
        </table:table-row>
        <table:table-row table:style-name="ro2">
          <table:table-cell table:style-name="ce1" office:value-type="string">
            <text:p>Turbomax B1000 M2</text:p>
          </table:table-cell>
          <table:table-cell table:style-name="ce1" office:value-type="float" office:value="18">
            <text:p>18</text:p>
          </table:table-cell>
          <table:table-cell office:value-type="float" office:value="24.6">
            <text:p>24.6</text:p>
          </table:table-cell>
          <table:table-cell office:value-type="float" office:value="5.8">
            <text:p>5.8</text:p>
          </table:table-cell>
          <table:table-cell office:value-type="float" office:value="1220">
            <text:p>1220</text:p>
          </table:table-cell>
          <table:table-cell office:value-type="float" office:value="145">
            <text:p>14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" table:formula="of:=[.C25]/SQRT([.D25])" office:value-type="float" office:value="10.21459402201">
            <text:p>10.21</text:p>
          </table:table-cell>
          <table:table-cell/>
          <table:table-cell office:value-type="float" office:value="12.5">
            <text:p>12.5</text:p>
          </table:table-cell>
          <table:table-cell table:formula="of:=[.E25]*[.M25]/10" office:value-type="float" office:value="1525">
            <text:p>1525</text:p>
          </table:table-cell>
          <table:table-cell table:formula="of:=20*LOG10([.N25])+59" office:value-type="float" office:value="122.665396873656">
            <text:p>122.67</text:p>
          </table:table-cell>
          <table:table-cell table:formula="of:=10^([.Q25]/10-9.21)" office:value-type="float" office:value="3.96666822714496">
            <text:p>3.97</text:p>
          </table:table-cell>
          <table:table-cell table:style-name="ce3" table:formula="of:=20*LOG10([.C25]*[.E25]/([.F25]*SQRT([.D25])))+59.4" office:value-type="float" office:value="98.0842587752337">
            <text:p>98.08</text:p>
          </table:table-cell>
          <table:table-cell table:style-name="ce3" table:formula="of:=[.Q25]+10*LOG10([.G25])" office:value-type="float" office:value="128.084258775234">
            <text:p>128.08</text:p>
          </table:table-cell>
          <table:table-cell table:formula="of:=[.O25]-[.R25]" office:value-type="float" office:value="-5.41886190157759">
            <text:p>-5.42</text:p>
          </table:table-cell>
          <table:table-cell table:formula="of:=MIN([.O25];[.R25])" office:value-type="float" office:value="122.665396873656">
            <text:p>122.67</text:p>
          </table:table-cell>
          <table:table-cell table:formula="of:=30*POWER(2;-[.S25]/12)" office:value-type="float" office:value="41.0258813124622">
            <text:p>41.03</text:p>
          </table:table-cell>
          <table:table-cell/>
          <table:table-cell table:style-name="ce1"/>
          <table:table-cell table:number-columns-repeated="2"/>
          <table:table-cell office:value-type="float" office:value="98">
            <text:p>98</text:p>
          </table:table-cell>
          <table:table-cell table:formula="of:=[.Z25]-[.Q25]" office:value-type="float" office:value="-0.0842587752336783">
            <text:p>-0.08</text:p>
          </table:table-cell>
        </table:table-row>
        <table:table-row table:style-name="ro1">
          <table:table-cell table:style-name="ce1" office:value-type="string">
            <text:p>Void V18-1200</text:p>
          </table:table-cell>
          <table:table-cell table:style-name="ce1" office:value-type="float" office:value="18">
            <text:p>18</text:p>
          </table:table-cell>
          <table:table-cell office:value-type="float" office:value="23.6">
            <text:p>23.6</text:p>
          </table:table-cell>
          <table:table-cell office:value-type="float" office:value="5.8">
            <text:p>5.8</text:p>
          </table:table-cell>
          <table:table-cell office:value-type="float" office:value="1158">
            <text:p>1158</text:p>
          </table:table-cell>
          <table:table-cell office:value-type="float" office:value="196">
            <text:p>196</text:p>
          </table:table-cell>
          <table:table-cell office:value-type="float" office:value="1200">
            <text:p>1200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/>
          <table:table-cell table:style-name="ce1" table:formula="of:=[.C26]/SQRT([.D26])" office:value-type="float" office:value="9.79936662274132">
            <text:p>9.8</text:p>
          </table:table-cell>
          <table:table-cell/>
          <table:table-cell office:value-type="float" office:value="12.95">
            <text:p>12.95</text:p>
          </table:table-cell>
          <table:table-cell table:formula="of:=[.E26]*[.M26]/10" office:value-type="float" office:value="1499.61">
            <text:p>1499.61</text:p>
          </table:table-cell>
          <table:table-cell table:formula="of:=20*LOG10([.N26])+59" office:value-type="float" office:value="122.519566556174">
            <text:p>122.52</text:p>
          </table:table-cell>
          <table:table-cell table:formula="of:=10^([.Q26]/10-9.21)" office:value-type="float" office:value="1.80011805745269">
            <text:p>1.8</text:p>
          </table:table-cell>
          <table:table-cell table:formula="of:=20*LOG10([.C26]*[.E26]/([.F26]*SQRT([.D26])))+59.4" office:value-type="float" office:value="94.6530098844716">
            <text:p>94.65</text:p>
          </table:table-cell>
          <table:table-cell table:formula="of:=[.Q26]+10*LOG10([.G26])" office:value-type="float" office:value="125.444822344948">
            <text:p>125.44</text:p>
          </table:table-cell>
          <table:table-cell table:style-name="Default" table:formula="of:=[.O26]-[.R26]" office:value-type="float" office:value="-2.92525578877407">
            <text:p>-2.93</text:p>
          </table:table-cell>
          <table:table-cell table:formula="of:=MIN([.O26];[.R26])" office:value-type="float" office:value="122.519566556174">
            <text:p>122.52</text:p>
          </table:table-cell>
          <table:table-cell table:formula="of:=30*POWER(2;-[.S26]/12)" office:value-type="float" office:value="35.5225171691833">
            <text:p>35.52</text:p>
          </table:table-cell>
          <table:table-cell table:number-columns-repeated="2"/>
          <table:table-cell office:value-type="float" office:value="2.21">
            <text:p>2.21</text:p>
          </table:table-cell>
          <table:table-cell table:formula="of:=10*LOG10([.X26]/[.P26])" office:value-type="float" office:value="0.890912852379536">
            <text:p>0.89</text:p>
          </table:table-cell>
          <table:table-cell table:number-columns-repeated="2"/>
        </table:table-row>
        <table:table-row table:style-name="ro2">
          <table:table-cell table:style-name="ce1" office:value-type="string">
            <text:p>Ciare 18.00SW1</text:p>
          </table:table-cell>
          <table:table-cell table:style-name="ce1" office:value-type="float" office:value="18">
            <text:p>18</text:p>
          </table:table-cell>
          <table:table-cell office:value-type="float" office:value="22.2">
            <text:p>22.2</text:p>
          </table:table-cell>
          <table:table-cell office:value-type="float" office:value="6">
            <text:p>6</text:p>
          </table:table-cell>
          <table:table-cell office:value-type="float" office:value="1164">
            <text:p>1164</text:p>
          </table:table-cell>
          <table:table-cell office:value-type="float" office:value="199">
            <text:p>199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f:=[.C27]/SQRT([.D27])" office:value-type="float" office:value="9.06311204829776">
            <text:p>9.06</text:p>
          </table:table-cell>
          <table:table-cell table:formula="of:=([.I27]-[.J27])/2" office:value-type="float" office:value="10">
            <text:p>10</text:p>
          </table:table-cell>
          <table:table-cell table:style-name="ce1" table:formula="of:=[.L27]+[.J27]/4" office:value-type="float" office:value="12.5">
            <text:p>12.5</text:p>
          </table:table-cell>
          <table:table-cell table:formula="of:=[.E27]*[.M27]/10" office:value-type="float" office:value="1455">
            <text:p>1455</text:p>
          </table:table-cell>
          <table:table-cell table:formula="of:=20*LOG10([.N27])+59" office:value-type="float" office:value="122.257259866439">
            <text:p>122.26</text:p>
          </table:table-cell>
          <table:table-cell table:formula="of:=10^([.Q27]/10-9.21)" office:value-type="float" office:value="1.50922679225595">
            <text:p>1.51</text:p>
          </table:table-cell>
          <table:table-cell table:formula="of:=20*LOG10([.C27]*[.E27]/([.F27]*SQRT([.D27])))+59.4" office:value-type="float" office:value="93.8875450632596">
            <text:p>93.89</text:p>
          </table:table-cell>
          <table:table-cell table:formula="of:=[.Q27]+10*LOG10([.G27])" office:value-type="float" office:value="123.88754506326">
            <text:p>123.89</text:p>
          </table:table-cell>
          <table:table-cell table:formula="of:=[.O27]-[.R27]" office:value-type="float" office:value="-1.63028519682109">
            <text:p>-1.63</text:p>
          </table:table-cell>
          <table:table-cell table:formula="of:=MIN([.O27];[.R27])" office:value-type="float" office:value="122.257259866439">
            <text:p>122.26</text:p>
          </table:table-cell>
          <table:table-cell table:formula="of:=30*POWER(2;-[.S27]/12)" office:value-type="float" office:value="32.9623614135204">
            <text:p>32.96</text:p>
          </table:table-cell>
          <table:table-cell table:number-columns-repeated="2"/>
          <table:table-cell office:value-type="float" office:value="1.54">
            <text:p>1.54</text:p>
          </table:table-cell>
          <table:table-cell table:formula="of:=10*LOG10([.X27]/[.P27])" office:value-type="float" office:value="0.0876621451050271">
            <text:p>0.09</text:p>
          </table:table-cell>
          <table:table-cell table:number-columns-repeated="2"/>
        </table:table-row>
        <table:table-row table:style-name="ro2">
          <table:table-cell table:style-name="ce1" office:value-type="string">
            <text:p>Ciare NDC 18-5S</text:p>
          </table:table-cell>
          <table:table-cell table:style-name="ce1" office:value-type="float" office:value="18">
            <text:p>18</text:p>
          </table:table-cell>
          <table:table-cell office:value-type="float" office:value="34.9">
            <text:p>34.9</text:p>
          </table:table-cell>
          <table:table-cell office:value-type="float" office:value="5.3">
            <text:p>5.3</text:p>
          </table:table-cell>
          <table:table-cell office:value-type="float" office:value="1164">
            <text:p>1164</text:p>
          </table:table-cell>
          <table:table-cell office:value-type="float" office:value="218">
            <text:p>218</text:p>
          </table:table-cell>
          <table:table-cell office:value-type="float" office:value="1000">
            <text:p>1000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table:style-name="ce3" table:formula="of:=[.C28]/SQRT([.D28])" office:value-type="float" office:value="15.1595912724311">
            <text:p>15.16</text:p>
          </table:table-cell>
          <table:table-cell table:formula="of:=([.I28]-[.J28])/2" office:value-type="float" office:value="8.5">
            <text:p>8.5</text:p>
          </table:table-cell>
          <table:table-cell table:formula="of:=[.L28]+[.J28]/4" office:value-type="float" office:value="11.75">
            <text:p>11.75</text:p>
          </table:table-cell>
          <table:table-cell table:formula="of:=[.E28]*[.M28]/10" office:value-type="float" office:value="1367.7">
            <text:p>1367.7</text:p>
          </table:table-cell>
          <table:table-cell table:formula="of:=20*LOG10([.N28])+59" office:value-type="float" office:value="121.719816938433">
            <text:p>121.72</text:p>
          </table:table-cell>
          <table:table-cell table:formula="of:=10^([.Q28]/10-9.21)" office:value-type="float" office:value="3.51858427734672">
            <text:p>3.52</text:p>
          </table:table-cell>
          <table:table-cell table:style-name="ce3" table:formula="of:=20*LOG10([.C28]*[.E28]/([.F28]*SQRT([.D28])))+59.4" office:value-type="float" office:value="97.563679577361">
            <text:p>97.56</text:p>
          </table:table-cell>
          <table:table-cell table:style-name="ce3" table:formula="of:=[.Q28]+10*LOG10([.G28])" office:value-type="float" office:value="127.563679577361">
            <text:p>127.56</text:p>
          </table:table-cell>
          <table:table-cell table:formula="of:=[.O28]-[.R28]" office:value-type="float" office:value="-5.8438626389285">
            <text:p>-5.84</text:p>
          </table:table-cell>
          <table:table-cell table:formula="of:=MIN([.O28];[.R28])" office:value-type="float" office:value="121.719816938433">
            <text:p>121.72</text:p>
          </table:table-cell>
          <table:table-cell table:formula="of:=30*POWER(2;-[.S28]/12)" office:value-type="float" office:value="42.0454898701313">
            <text:p>42.05</text:p>
          </table:table-cell>
          <table:table-cell/>
          <table:table-cell table:style-name="ce1"/>
          <table:table-cell office:value-type="float" office:value="3.19">
            <text:p>3.19</text:p>
          </table:table-cell>
          <table:table-cell table:formula="of:=10*LOG10([.X28]/[.P28])" office:value-type="float" office:value="-0.425772746789174">
            <text:p>-0.43</text:p>
          </table:table-cell>
          <table:table-cell table:number-columns-repeated="2"/>
        </table:table-row>
        <table:table-row table:style-name="ro2">
          <table:table-cell table:style-name="ce1" office:value-type="string">
            <text:p>Faital Pro 18XL1500</text:p>
          </table:table-cell>
          <table:table-cell table:style-name="ce1" office:value-type="float" office:value="18">
            <text:p>18</text:p>
          </table:table-cell>
          <table:table-cell office:value-type="float" office:value="28.1">
            <text:p>28.1</text:p>
          </table:table-cell>
          <table:table-cell office:value-type="float" office:value="5.4">
            <text:p>5.4</text:p>
          </table:table-cell>
          <table:table-cell office:value-type="float" office:value="1174">
            <text:p>1174</text:p>
          </table:table-cell>
          <table:table-cell office:value-type="float" office:value="236">
            <text:p>236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15.5">
            <text:p>15.5</text:p>
          </table:table-cell>
          <table:table-cell table:style-name="ce1" table:formula="of:=[.C29]/SQRT([.D29])" office:value-type="float" office:value="12.0923146698254">
            <text:p>12.09</text:p>
          </table:table-cell>
          <table:table-cell table:formula="of:=([.I29]-[.J29])/2" office:value-type="float" office:value="7.75">
            <text:p>7.75</text:p>
          </table:table-cell>
          <table:table-cell table:formula="of:=[.L29]+[.J29]/4" office:value-type="float" office:value="11.625">
            <text:p>11.63</text:p>
          </table:table-cell>
          <table:table-cell table:formula="of:=[.E29]*[.M29]/10" office:value-type="float" office:value="1364.775">
            <text:p>1364.78</text:p>
          </table:table-cell>
          <table:table-cell table:formula="of:=20*LOG10([.N29])+59" office:value-type="float" office:value="121.701221169472">
            <text:p>121.7</text:p>
          </table:table-cell>
          <table:table-cell table:formula="of:=10^([.Q29]/10-9.21)" office:value-type="float" office:value="1.94326070075967">
            <text:p>1.94</text:p>
          </table:table-cell>
          <table:table-cell table:formula="of:=20*LOG10([.C29]*[.E29]/([.F29]*SQRT([.D29])))+59.4" office:value-type="float" office:value="94.9853106787017">
            <text:p>94.99</text:p>
          </table:table-cell>
          <table:table-cell table:formula="of:=[.Q29]+10*LOG10([.G29])" office:value-type="float" office:value="126.746223269259">
            <text:p>126.75</text:p>
          </table:table-cell>
          <table:table-cell table:formula="of:=[.O29]-[.R29]" office:value-type="float" office:value="-5.04500209978676">
            <text:p>-5.05</text:p>
          </table:table-cell>
          <table:table-cell table:formula="of:=MIN([.O29];[.R29])" office:value-type="float" office:value="121.701221169472">
            <text:p>121.7</text:p>
          </table:table-cell>
          <table:table-cell table:formula="of:=30*POWER(2;-[.S29]/12)" office:value-type="float" office:value="40.1494254462981">
            <text:p>40.15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10*LOG10([.X29]/[.P29])" office:value-type="float" office:value="0.124989277938123">
            <text:p>0.1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MS 15N850</text:p>
          </table:table-cell>
          <table:table-cell table:style-name="ce1" office:value-type="float" office:value="15">
            <text:p>15</text:p>
          </table:table-cell>
          <table:table-cell office:value-type="float" office:value="25.2">
            <text:p>25.2</text:p>
          </table:table-cell>
          <table:table-cell office:value-type="float" office:value="5.6">
            <text:p>5.6</text:p>
          </table:table-cell>
          <table:table-cell office:value-type="float" office:value="845">
            <text:p>845</text:p>
          </table:table-cell>
          <table:table-cell office:value-type="float" office:value="167">
            <text:p>167</text:p>
          </table:table-cell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table:formula="of:=[.C30]/SQRT([.D30])" office:value-type="float" office:value="10.6489436095793">
            <text:p>10.65</text:p>
          </table:table-cell>
          <table:table-cell table:formula="of:=([.I30]-[.J30])/2" office:value-type="float" office:value="13">
            <text:p>13</text:p>
          </table:table-cell>
          <table:table-cell table:style-name="ce3" table:formula="of:=[.L30]+[.J30]/4" office:value-type="float" office:value="16">
            <text:p>16</text:p>
          </table:table-cell>
          <table:table-cell table:formula="of:=[.E30]*[.M30]/10" office:value-type="float" office:value="1352">
            <text:p>1352</text:p>
          </table:table-cell>
          <table:table-cell table:formula="of:=20*LOG10([.N30])+59" office:value-type="float" office:value="121.619533832112">
            <text:p>121.62</text:p>
          </table:table-cell>
          <table:table-cell table:formula="of:=10^([.Q30]/10-9.21)" office:value-type="float" office:value="1.55917021624765">
            <text:p>1.56</text:p>
          </table:table-cell>
          <table:table-cell table:formula="of:=20*LOG10([.C30]*[.E30]/([.F30]*SQRT([.D30])))+59.4" office:value-type="float" office:value="94.0289353016111">
            <text:p>94.03</text:p>
          </table:table-cell>
          <table:table-cell table:formula="of:=[.Q30]+10*LOG10([.G30])" office:value-type="float" office:value="124.820747762087">
            <text:p>124.82</text:p>
          </table:table-cell>
          <table:table-cell table:style-name="Default" table:formula="of:=[.O30]-[.R30]" office:value-type="float" office:value="-3.20121392997495">
            <text:p>-3.2</text:p>
          </table:table-cell>
          <table:table-cell table:formula="of:=MIN([.O30];[.R30])" office:value-type="float" office:value="121.619533832112">
            <text:p>121.62</text:p>
          </table:table-cell>
          <table:table-cell table:formula="of:=30*POWER(2;-[.S30]/12)" office:value-type="float" office:value="36.0932818310147">
            <text:p>36.09</text:p>
          </table:table-cell>
          <table:table-cell table:number-columns-repeated="6"/>
        </table:table-row>
        <table:table-row table:style-name="ro2">
          <table:table-cell office:value-type="string">
            <text:p>Ciare NDH 18-4S</text:p>
          </table:table-cell>
          <table:table-cell office:value-type="float" office:value="18">
            <text:p>18</text:p>
          </table:table-cell>
          <table:table-cell office:value-type="float" office:value="28.5">
            <text:p>28.5</text:p>
          </table:table-cell>
          <table:table-cell office:value-type="float" office:value="6">
            <text:p>6</text:p>
          </table:table-cell>
          <table:table-cell office:value-type="float" office:value="1164">
            <text:p>1164</text:p>
          </table:table-cell>
          <table:table-cell office:value-type="float" office:value="220">
            <text:p>22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[.C31]/SQRT([.D31])" office:value-type="float" office:value="11.6350762782201">
            <text:p>11.64</text:p>
          </table:table-cell>
          <table:table-cell table:formula="of:=([.I31]-[.J31])/2" office:value-type="float" office:value="8">
            <text:p>8</text:p>
          </table:table-cell>
          <table:table-cell table:style-name="ce1" table:formula="of:=[.L31]+[.J31]/4" office:value-type="float" office:value="11.5">
            <text:p>11.5</text:p>
          </table:table-cell>
          <table:table-cell table:formula="of:=[.E31]*[.M31]/10" office:value-type="float" office:value="1338.6">
            <text:p>1338.6</text:p>
          </table:table-cell>
          <table:table-cell table:formula="of:=20*LOG10([.N31])+59" office:value-type="float" office:value="121.53301641335">
            <text:p>121.53</text:p>
          </table:table-cell>
          <table:table-cell table:formula="of:=10^([.Q31]/10-9.21)" office:value-type="float" office:value="2.03516239177475">
            <text:p>2.04</text:p>
          </table:table-cell>
          <table:table-cell table:formula="of:=20*LOG10([.C31]*[.E31]/([.F31]*SQRT([.D31])))+59.4" office:value-type="float" office:value="95.185990686167">
            <text:p>95.19</text:p>
          </table:table-cell>
          <table:table-cell table:formula="of:=[.Q31]+10*LOG10([.G31])" office:value-type="float" office:value="125.185990686167">
            <text:p>125.19</text:p>
          </table:table-cell>
          <table:table-cell table:style-name="Default" table:formula="of:=[.O31]-[.R31]" office:value-type="float" office:value="-3.6529742728174">
            <text:p>-3.65</text:p>
          </table:table-cell>
          <table:table-cell table:formula="of:=MIN([.O31];[.R31])" office:value-type="float" office:value="121.53301641335">
            <text:p>121.53</text:p>
          </table:table-cell>
          <table:table-cell table:formula="of:=30*POWER(2;-[.S31]/12)" office:value-type="float" office:value="37.0475213665989">
            <text:p>37.05</text:p>
          </table:table-cell>
          <table:table-cell table:number-columns-repeated="2"/>
          <table:table-cell office:value-type="float" office:value="2.07">
            <text:p>2.07</text:p>
          </table:table-cell>
          <table:table-cell table:formula="of:=10*LOG10([.X31]/[.P31])" office:value-type="float" office:value="0.0737127684021512">
            <text:p>0.07</text:p>
          </table:table-cell>
          <table:table-cell table:number-columns-repeated="2"/>
        </table:table-row>
        <table:table-row table:style-name="ro2">
          <table:table-cell office:value-type="string">
            <text:p>Ciare NDC 18-4S</text:p>
          </table:table-cell>
          <table:table-cell office:value-type="float" office:value="18">
            <text:p>18</text:p>
          </table:table-cell>
          <table:table-cell office:value-type="float" office:value="27.8">
            <text:p>27.8</text:p>
          </table:table-cell>
          <table:table-cell office:value-type="float" office:value="6.1">
            <text:p>6.1</text:p>
          </table:table-cell>
          <table:table-cell office:value-type="float" office:value="1164">
            <text:p>1164</text:p>
          </table:table-cell>
          <table:table-cell office:value-type="float" office:value="217">
            <text:p>217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[.C32]/SQRT([.D32])" office:value-type="float" office:value="11.2558909894869">
            <text:p>11.26</text:p>
          </table:table-cell>
          <table:table-cell table:formula="of:=([.I32]-[.J32])/2" office:value-type="float" office:value="8">
            <text:p>8</text:p>
          </table:table-cell>
          <table:table-cell table:style-name="ce1" table:formula="of:=[.L32]+[.J32]/4" office:value-type="float" office:value="11.5">
            <text:p>11.5</text:p>
          </table:table-cell>
          <table:table-cell table:formula="of:=[.E32]*[.M32]/10" office:value-type="float" office:value="1338.6">
            <text:p>1338.6</text:p>
          </table:table-cell>
          <table:table-cell table:formula="of:=20*LOG10([.N32])+59" office:value-type="float" office:value="121.53301641335">
            <text:p>121.53</text:p>
          </table:table-cell>
          <table:table-cell table:formula="of:=10^([.Q32]/10-9.21)" office:value-type="float" office:value="1.95770049103991">
            <text:p>1.96</text:p>
          </table:table-cell>
          <table:table-cell table:formula="of:=20*LOG10([.C32]*[.E32]/([.F32]*SQRT([.D32])))+59.4" office:value-type="float" office:value="95.0174624975607">
            <text:p>95.02</text:p>
          </table:table-cell>
          <table:table-cell table:formula="of:=[.Q32]+10*LOG10([.G32])" office:value-type="float" office:value="125.017462497561">
            <text:p>125.02</text:p>
          </table:table-cell>
          <table:table-cell table:style-name="Default" table:formula="of:=[.O32]-[.R32]" office:value-type="float" office:value="-3.48444608421103">
            <text:p>-3.48</text:p>
          </table:table-cell>
          <table:table-cell table:formula="of:=MIN([.O32];[.R32])" office:value-type="float" office:value="121.53301641335">
            <text:p>121.53</text:p>
          </table:table-cell>
          <table:table-cell table:formula="of:=30*POWER(2;-[.S32]/12)" office:value-type="float" office:value="36.6886293441446">
            <text:p>36.69</text:p>
          </table:table-cell>
          <table:table-cell table:number-columns-repeated="2"/>
          <table:table-cell office:value-type="float" office:value="2.01">
            <text:p>2.01</text:p>
          </table:table-cell>
          <table:table-cell table:formula="of:=10*LOG10([.X32]/[.P32])" office:value-type="float" office:value="0.114498076644242">
            <text:p>0.11</text:p>
          </table:table-cell>
          <table:table-cell table:number-columns-repeated="2"/>
        </table:table-row>
        <table:table-row table:style-name="ro2">
          <table:table-cell table:style-name="ce1" office:value-type="string">
            <text:p>Fane Colossus 18-1500</text:p>
          </table:table-cell>
          <table:table-cell table:style-name="ce1" office:value-type="float" office:value="18">
            <text:p>18</text:p>
          </table:table-cell>
          <table:table-cell office:value-type="float" office:value="32.7">
            <text:p>32.7</text:p>
          </table:table-cell>
          <table:table-cell office:value-type="float" office:value="5.3">
            <text:p>5.3</text:p>
          </table:table-cell>
          <table:table-cell office:value-type="float" office:value="1178">
            <text:p>1178</text:p>
          </table:table-cell>
          <table:table-cell office:value-type="float" office:value="247">
            <text:p>247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1" table:formula="of:=[.C33]/SQRT([.D33])" office:value-type="float" office:value="14.2039723383524">
            <text:p>14.2</text:p>
          </table:table-cell>
          <table:table-cell table:formula="of:=([.I33]-[.J33])/2" office:value-type="float" office:value="7.5">
            <text:p>7.5</text:p>
          </table:table-cell>
          <table:table-cell table:formula="of:=[.L33]+[.J33]/4" office:value-type="float" office:value="11.25">
            <text:p>11.25</text:p>
          </table:table-cell>
          <table:table-cell table:formula="of:=[.E33]*[.M33]/10" office:value-type="float" office:value="1325.25">
            <text:p>1325.25</text:p>
          </table:table-cell>
          <table:table-cell table:formula="of:=20*LOG10([.N33])+59" office:value-type="float" office:value="121.445956257969">
            <text:p>121.45</text:p>
          </table:table-cell>
          <table:table-cell table:formula="of:=10^([.Q33]/10-9.21)" office:value-type="float" office:value="2.46442899671165">
            <text:p>2.46</text:p>
          </table:table-cell>
          <table:table-cell table:formula="of:=20*LOG10([.C33]*[.E33]/([.F33]*SQRT([.D33])))+59.4" office:value-type="float" office:value="96.0171631010262">
            <text:p>96.02</text:p>
          </table:table-cell>
          <table:table-cell table:style-name="ce3" table:formula="of:=[.Q33]+10*LOG10([.G33])" office:value-type="float" office:value="127.778075691583">
            <text:p>127.78</text:p>
          </table:table-cell>
          <table:table-cell table:style-name="ce4" table:formula="of:=[.O33]-[.R33]" office:value-type="float" office:value="-6.3321194336137">
            <text:p>-6.33</text:p>
          </table:table-cell>
          <table:table-cell table:style-name="ce1" table:formula="of:=MIN([.O33];[.R33])" office:value-type="float" office:value="121.445956257969">
            <text:p>121.45</text:p>
          </table:table-cell>
          <table:table-cell table:formula="of:=30*POWER(2;-[.S33]/12)" office:value-type="float" office:value="43.2481709665834">
            <text:p>43.25</text:p>
          </table:table-cell>
          <table:table-cell/>
          <table:table-cell table:style-name="ce1"/>
          <table:table-cell office:value-type="float" office:value="2.5">
            <text:p>2.5</text:p>
          </table:table-cell>
          <table:table-cell table:formula="of:=10*LOG10([.X33]/[.P33])" office:value-type="float" office:value="0.062236985694214">
            <text:p>0.06</text:p>
          </table:table-cell>
          <table:table-cell table:number-columns-repeated="2"/>
        </table:table-row>
        <table:table-row table:style-name="ro2">
          <table:table-cell table:style-name="ce1" office:value-type="string">
            <text:p>Fane Colossus 18-1000</text:p>
          </table:table-cell>
          <table:table-cell table:style-name="ce1" office:value-type="float" office:value="18">
            <text:p>18</text:p>
          </table:table-cell>
          <table:table-cell office:value-type="float" office:value="26.6">
            <text:p>26.6</text:p>
          </table:table-cell>
          <table:table-cell office:value-type="float" office:value="5.8">
            <text:p>5.8</text:p>
          </table:table-cell>
          <table:table-cell office:value-type="float" office:value="1178">
            <text:p>1178</text:p>
          </table:table-cell>
          <table:table-cell office:value-type="float" office:value="193">
            <text:p>19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1" table:formula="of:=[.C34]/SQRT([.D34])" office:value-type="float" office:value="11.0450488205474">
            <text:p>11.05</text:p>
          </table:table-cell>
          <table:table-cell table:formula="of:=([.I34]-[.J34])/2" office:value-type="float" office:value="7.5">
            <text:p>7.5</text:p>
          </table:table-cell>
          <table:table-cell table:formula="of:=[.L34]+[.J34]/4" office:value-type="float" office:value="11.25">
            <text:p>11.25</text:p>
          </table:table-cell>
          <table:table-cell table:formula="of:=[.E34]*[.M34]/10" office:value-type="float" office:value="1325.25">
            <text:p>1325.25</text:p>
          </table:table-cell>
          <table:table-cell table:formula="of:=20*LOG10([.N34])+59" office:value-type="float" office:value="121.445956257969">
            <text:p>121.45</text:p>
          </table:table-cell>
          <table:table-cell table:formula="of:=10^([.Q34]/10-9.21)" office:value-type="float" office:value="2.44068224919121">
            <text:p>2.44</text:p>
          </table:table-cell>
          <table:table-cell table:formula="of:=20*LOG10([.C34]*[.E34]/([.F34]*SQRT([.D34])))+59.4" office:value-type="float" office:value="95.9751124258582">
            <text:p>95.98</text:p>
          </table:table-cell>
          <table:table-cell table:style-name="ce1" table:formula="of:=[.Q34]+10*LOG10([.G34])" office:value-type="float" office:value="125.975112425858">
            <text:p>125.98</text:p>
          </table:table-cell>
          <table:table-cell table:formula="of:=[.O34]-[.R34]" office:value-type="float" office:value="-4.52915616788887">
            <text:p>-4.53</text:p>
          </table:table-cell>
          <table:table-cell table:style-name="ce1" table:formula="of:=MIN([.O34];[.R34])" office:value-type="float" office:value="121.445956257969">
            <text:p>121.45</text:p>
          </table:table-cell>
          <table:table-cell table:formula="of:=30*POWER(2;-[.S34]/12)" office:value-type="float" office:value="38.9707630914671">
            <text:p>38.97</text:p>
          </table:table-cell>
          <table:table-cell/>
          <table:table-cell table:style-name="ce1"/>
          <table:table-cell office:value-type="float" office:value="2.4">
            <text:p>2.4</text:p>
          </table:table-cell>
          <table:table-cell table:formula="of:=10*LOG10([.X34]/[.P34])" office:value-type="float" office:value="-0.073000008742085">
            <text:p>-0.07</text:p>
          </table:table-cell>
          <table:table-cell table:number-columns-repeated="2"/>
        </table:table-row>
        <table:table-row table:style-name="ro1">
          <table:table-cell office:value-type="string">
            <text:p>Exodus Maelstrom-X 21</text:p>
          </table:table-cell>
          <table:table-cell office:value-type="float" office:value="21">
            <text:p>21</text:p>
          </table:table-cell>
          <table:table-cell office:value-type="float" office:value="21.5">
            <text:p>21.5</text:p>
          </table:table-cell>
          <table:table-cell office:value-type="float" office:value="3.8">
            <text:p>3.8</text:p>
          </table:table-cell>
          <table:table-cell office:value-type="float" office:value="1550">
            <text:p>1550</text:p>
          </table:table-cell>
          <table:table-cell office:value-type="float" office:value="527">
            <text:p>527</text:p>
          </table:table-cell>
          <table:table-cell office:value-type="float" office:value="1500">
            <text:p>150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XBL2</text:p>
          </table:table-cell>
          <table:table-cell table:formula="of:=[.C35]/SQRT([.D35])" office:value-type="float" office:value="11.0292672849154">
            <text:p>11.03</text:p>
          </table:table-cell>
          <table:table-cell/>
          <table:table-cell table:style-name="ce3" office:value-type="float" office:value="33">
            <text:p>33</text:p>
          </table:table-cell>
          <table:table-cell table:style-name="Default" table:formula="of:=[.E35]*[.M35]/10" office:value-type="float" office:value="5115">
            <text:p>5115</text:p>
          </table:table-cell>
          <table:table-cell table:style-name="ce3" table:formula="of:=20*LOG10([.N35])+59" office:value-type="float" office:value="133.176912760964">
            <text:p>133.18</text:p>
          </table:table-cell>
          <table:table-cell table:formula="of:=10^([.Q35]/10-9.21)" office:value-type="float" office:value="0.565113248661785">
            <text:p>0.57</text:p>
          </table:table-cell>
          <table:table-cell table:formula="of:=20*LOG10([.C35]*[.E35]/([.F35]*SQRT([.D35])))+59.4" office:value-type="float" office:value="89.6213548912989">
            <text:p>89.62</text:p>
          </table:table-cell>
          <table:table-cell table:formula="of:=[.Q35]+10*LOG10([.G35])" office:value-type="float" office:value="121.382267481856">
            <text:p>121.38</text:p>
          </table:table-cell>
          <table:table-cell table:style-name="ce5" table:formula="of:=[.O35]-[.R35]" office:value-type="float" office:value="11.7946452791079">
            <text:p>11.79</text:p>
          </table:table-cell>
          <table:table-cell table:formula="of:=MIN([.O35];[.R35])" office:value-type="float" office:value="121.382267481856">
            <text:p>121.38</text:p>
          </table:table-cell>
          <table:table-cell table:style-name="ce5" table:formula="of:=30*POWER(2;-[.S35]/12)" office:value-type="float" office:value="15.1789857510884">
            <text:p>15.18</text:p>
          </table:table-cell>
          <table:table-cell table:number-columns-repeated="6"/>
        </table:table-row>
        <table:table-row table:style-name="ro1">
          <table:table-cell office:value-type="string">
            <text:p>Void V18-1000</text:p>
          </table:table-cell>
          <table:table-cell office:value-type="float" office:value="18">
            <text:p>18</text:p>
          </table:table-cell>
          <table:table-cell office:value-type="float" office:value="34.9">
            <text:p>34.9</text:p>
          </table:table-cell>
          <table:table-cell office:value-type="float" office:value="5.5">
            <text:p>5.5</text:p>
          </table:table-cell>
          <table:table-cell office:value-type="float" office:value="1230">
            <text:p>1230</text:p>
          </table:table-cell>
          <table:table-cell office:value-type="float" office:value="226">
            <text:p>226</text:p>
          </table:table-cell>
          <table:table-cell office:value-type="float" office:value="1000">
            <text:p>1000</text:p>
          </table:table-cell>
          <table:table-cell office:value-type="float" office:value="125">
            <text:p>125</text:p>
          </table:table-cell>
          <table:table-cell table:number-columns-repeated="2"/>
          <table:table-cell table:style-name="ce1" table:formula="of:=[.C36]/SQRT([.D36])" office:value-type="float" office:value="14.8814100016216">
            <text:p>14.88</text:p>
          </table:table-cell>
          <table:table-cell/>
          <table:table-cell office:value-type="float" office:value="10.5">
            <text:p>10.5</text:p>
          </table:table-cell>
          <table:table-cell table:formula="of:=[.E36]*[.M36]/10" office:value-type="float" office:value="1291.5">
            <text:p>1291.5</text:p>
          </table:table-cell>
          <table:table-cell table:formula="of:=20*LOG10([.N36])+59" office:value-type="float" office:value="121.221888210187">
            <text:p>121.22</text:p>
          </table:table-cell>
          <table:table-cell table:formula="of:=10^([.Q36]/10-9.21)" office:value-type="float" office:value="3.52274744841351">
            <text:p>3.52</text:p>
          </table:table-cell>
          <table:table-cell table:style-name="ce3" table:formula="of:=20*LOG10([.C36]*[.E36]/([.F36]*SQRT([.D36])))+59.4" office:value-type="float" office:value="97.5688150900811">
            <text:p>97.57</text:p>
          </table:table-cell>
          <table:table-cell table:style-name="ce3" table:formula="of:=[.Q36]+10*LOG10([.G36])" office:value-type="float" office:value="127.568815090081">
            <text:p>127.57</text:p>
          </table:table-cell>
          <table:table-cell table:style-name="ce4" table:formula="of:=[.O36]-[.R36]" office:value-type="float" office:value="-6.34692687989438">
            <text:p>-6.35</text:p>
          </table:table-cell>
          <table:table-cell table:formula="of:=MIN([.O36];[.R36])" office:value-type="float" office:value="121.221888210187">
            <text:p>121.22</text:p>
          </table:table-cell>
          <table:table-cell table:formula="of:=30*POWER(2;-[.S36]/12)" office:value-type="float" office:value="43.2851774542621">
            <text:p>43.29</text:p>
          </table:table-cell>
          <table:table-cell table:number-columns-repeated="2"/>
          <table:table-cell office:value-type="float" office:value="3.62">
            <text:p>3.62</text:p>
          </table:table-cell>
          <table:table-cell table:formula="of:=10*LOG10([.X36]/[.P36])" office:value-type="float" office:value="0.118270615250564">
            <text:p>0.1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recision Devices PD1850</text:p>
          </table:table-cell>
          <table:table-cell table:style-name="ce1" office:value-type="float" office:value="18">
            <text:p>18</text:p>
          </table:table-cell>
          <table:table-cell office:value-type="float" office:value="31.6">
            <text:p>31.6</text:p>
          </table:table-cell>
          <table:table-cell office:value-type="float" office:value="5.4">
            <text:p>5.4</text:p>
          </table:table-cell>
          <table:table-cell office:value-type="float" office:value="1150">
            <text:p>1150</text:p>
          </table:table-cell>
          <table:table-cell office:value-type="float" office:value="216">
            <text:p>216</text:p>
          </table:table-cell>
          <table:table-cell office:value-type="float" office:value="800">
            <text:p>800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office:value-type="float" office:value="11.5">
            <text:p>11.5</text:p>
          </table:table-cell>
          <table:table-cell table:style-name="ce1" table:formula="of:=[.C37]/SQRT([.D37])" office:value-type="float" office:value="13.5984748600172">
            <text:p>13.6</text:p>
          </table:table-cell>
          <table:table-cell table:formula="of:=([.I37]-[.J37])/2" office:value-type="float" office:value="8.25">
            <text:p>8.25</text:p>
          </table:table-cell>
          <table:table-cell table:formula="of:=[.L37]+[.J37]/4" office:value-type="float" office:value="11.125">
            <text:p>11.13</text:p>
          </table:table-cell>
          <table:table-cell table:formula="of:=[.E37]*[.M37]/10" office:value-type="float" office:value="1279.375">
            <text:p>1279.38</text:p>
          </table:table-cell>
          <table:table-cell table:formula="of:=20*LOG10([.N37])+59" office:value-type="float" office:value="121.139957200132">
            <text:p>121.14</text:p>
          </table:table-cell>
          <table:table-cell table:formula="of:=10^([.Q37]/10-9.21)" office:value-type="float" office:value="2.81493637969096">
            <text:p>2.81</text:p>
          </table:table-cell>
          <table:table-cell table:style-name="ce3" table:formula="of:=20*LOG10([.C37]*[.E37]/([.F37]*SQRT([.D37])))+59.4" office:value-type="float" office:value="96.594685838192">
            <text:p>96.59</text:p>
          </table:table-cell>
          <table:table-cell table:style-name="ce1" table:formula="of:=[.Q37]+10*LOG10([.G37])" office:value-type="float" office:value="125.625585708111">
            <text:p>125.63</text:p>
          </table:table-cell>
          <table:table-cell table:formula="of:=[.O37]-[.R37]" office:value-type="float" office:value="-4.48562850797983">
            <text:p>-4.49</text:p>
          </table:table-cell>
          <table:table-cell table:style-name="ce1" table:formula="of:=MIN([.O37];[.R37])" office:value-type="float" office:value="121.139957200132">
            <text:p>121.14</text:p>
          </table:table-cell>
          <table:table-cell table:formula="of:=30*POWER(2;-[.S37]/12)" office:value-type="float" office:value="38.8729036810014">
            <text:p>38.87</text:p>
          </table:table-cell>
          <table:table-cell/>
          <table:table-cell table:style-name="ce3" office:value-type="float" office:value="1.6">
            <text:p>1.6</text:p>
          </table:table-cell>
          <table:table-cell office:value-type="float" office:value="2.88">
            <text:p>2.88</text:p>
          </table:table-cell>
          <table:table-cell table:formula="of:=10*LOG10([.X37]/[.P37])" office:value-type="float" office:value="0.0992390394003033">
            <text:p>0.1</text:p>
          </table:table-cell>
          <table:table-cell table:number-columns-repeated="2"/>
        </table:table-row>
        <table:table-row table:style-name="ro1">
          <table:table-cell office:value-type="string">
            <text:p>Acoustic Elegance AV15H-4</text:p>
          </table:table-cell>
          <table:table-cell office:value-type="float" office:value="15">
            <text:p>15</text:p>
          </table:table-cell>
          <table:table-cell office:value-type="float" office:value="17.6">
            <text:p>17.6</text:p>
          </table:table-cell>
          <table:table-cell office:value-type="float" office:value="2.7">
            <text:p>2.7</text:p>
          </table:table-cell>
          <table:table-cell office:value-type="float" office:value="794">
            <text:p>794</text:p>
          </table:table-cell>
          <table:table-cell office:value-type="float" office:value="235">
            <text:p>235</text:p>
          </table:table-cell>
          <table:table-cell office:value-type="float" office:value="1000">
            <text:p>10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38]/SQRT([.D38])" office:value-type="float" office:value="10.7110189023232">
            <text:p>10.71</text:p>
          </table:table-cell>
          <table:table-cell/>
          <table:table-cell table:style-name="ce3" office:value-type="float" office:value="23">
            <text:p>23</text:p>
          </table:table-cell>
          <table:table-cell table:formula="of:=[.E38]*[.M38]/10" office:value-type="float" office:value="1826.2">
            <text:p>1826.2</text:p>
          </table:table-cell>
          <table:table-cell table:formula="of:=20*LOG10([.N38])+59" office:value-type="float" office:value="124.230966768894">
            <text:p>124.23</text:p>
          </table:table-cell>
          <table:table-cell table:formula="of:=10^([.Q38]/10-9.21)" office:value-type="float" office:value="0.703342485428896">
            <text:p>0.7</text:p>
          </table:table-cell>
          <table:table-cell table:formula="of:=20*LOG10([.C38]*[.E38]/([.F38]*SQRT([.D38])))+59.4" office:value-type="float" office:value="90.5716685178003">
            <text:p>90.57</text:p>
          </table:table-cell>
          <table:table-cell table:formula="of:=[.Q38]+10*LOG10([.G38])" office:value-type="float" office:value="120.5716685178">
            <text:p>120.57</text:p>
          </table:table-cell>
          <table:table-cell table:formula="of:=[.O38]-[.R38]" office:value-type="float" office:value="3.65929825109346">
            <text:p>3.66</text:p>
          </table:table-cell>
          <table:table-cell table:formula="of:=MIN([.O38];[.R38])" office:value-type="float" office:value="120.5716685178">
            <text:p>120.57</text:p>
          </table:table-cell>
          <table:table-cell table:style-name="ce5" table:formula="of:=30*POWER(2;-[.S38]/12)" office:value-type="float" office:value="24.2842508290199">
            <text:p>24.28</text:p>
          </table:table-cell>
          <table:table-cell table:number-columns-repeated="6"/>
        </table:table-row>
        <table:table-row table:style-name="ro1">
          <table:table-cell office:value-type="string">
            <text:p>Acoustic Elegance TD15H</text:p>
          </table:table-cell>
          <table:table-cell office:value-type="float" office:value="15">
            <text:p>15</text:p>
          </table:table-cell>
          <table:table-cell office:value-type="float" office:value="20.1">
            <text:p>20.1</text:p>
          </table:table-cell>
          <table:table-cell office:value-type="float" office:value="6.5">
            <text:p>6.5</text:p>
          </table:table-cell>
          <table:table-cell office:value-type="float" office:value="855">
            <text:p>855</text:p>
          </table:table-cell>
          <table:table-cell office:value-type="float" office:value="129">
            <text:p>129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39]/SQRT([.D39])" office:value-type="float" office:value="7.883868632555">
            <text:p>7.88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39]*[.M39]/10" office:value-type="float" office:value="1197">
            <text:p>1197</text:p>
          </table:table-cell>
          <table:table-cell table:style-name="Default" table:formula="of:=20*LOG10([.N39])+59" office:value-type="float" office:value="120.561883008128">
            <text:p>120.56</text:p>
          </table:table-cell>
          <table:table-cell table:formula="of:=10^([.Q39]/10-9.21)" office:value-type="float" office:value="1.46632948361167">
            <text:p>1.47</text:p>
          </table:table-cell>
          <table:table-cell table:formula="of:=20*LOG10([.C39]*[.E39]/([.F39]*SQRT([.D39])))+59.4" office:value-type="float" office:value="93.7623156705597">
            <text:p>93.76</text:p>
          </table:table-cell>
          <table:table-cell table:formula="of:=[.Q39]+10*LOG10([.G39])" office:value-type="float" office:value="120.75201571392">
            <text:p>120.75</text:p>
          </table:table-cell>
          <table:table-cell table:style-name="ce3" table:formula="of:=[.O39]-[.R39]" office:value-type="float" office:value="-0.190132705791683">
            <text:p>-0.19</text:p>
          </table:table-cell>
          <table:table-cell table:formula="of:=MIN([.O39];[.R39])" office:value-type="float" office:value="120.561883008128">
            <text:p>120.56</text:p>
          </table:table-cell>
          <table:table-cell table:style-name="ce3" table:formula="of:=30*POWER(2;-[.S39]/12)" office:value-type="float" office:value="30.3312907420769">
            <text:p>30.33</text:p>
          </table:table-cell>
          <table:table-cell table:number-columns-repeated="6"/>
        </table:table-row>
        <table:table-row table:style-name="ro1">
          <table:table-cell office:value-type="string">
            <text:p>Acoustic Elegance TD15X</text:p>
          </table:table-cell>
          <table:table-cell office:value-type="float" office:value="15">
            <text:p>15</text:p>
          </table:table-cell>
          <table:table-cell office:value-type="float" office:value="16.7">
            <text:p>16.7</text:p>
          </table:table-cell>
          <table:table-cell office:value-type="float" office:value="5.6">
            <text:p>5.6</text:p>
          </table:table-cell>
          <table:table-cell office:value-type="float" office:value="855">
            <text:p>855</text:p>
          </table:table-cell>
          <table:table-cell office:value-type="float" office:value="105">
            <text:p>105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40]/SQRT([.D40])" office:value-type="float" office:value="7.05703802698311">
            <text:p>7.06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40]*[.M40]/10" office:value-type="float" office:value="1197">
            <text:p>1197</text:p>
          </table:table-cell>
          <table:table-cell table:style-name="Default" table:formula="of:=20*LOG10([.N40])+59" office:value-type="float" office:value="120.561883008128">
            <text:p>120.56</text:p>
          </table:table-cell>
          <table:table-cell table:formula="of:=10^([.Q40]/10-9.21)" office:value-type="float" office:value="1.77336668984634">
            <text:p>1.77</text:p>
          </table:table-cell>
          <table:table-cell table:formula="of:=20*LOG10([.C40]*[.E40]/([.F40]*SQRT([.D40])))+59.4" office:value-type="float" office:value="94.5879854660544">
            <text:p>94.59</text:p>
          </table:table-cell>
          <table:table-cell table:formula="of:=[.Q40]+10*LOG10([.G40])" office:value-type="float" office:value="121.577685509415">
            <text:p>121.58</text:p>
          </table:table-cell>
          <table:table-cell table:style-name="ce3" table:formula="of:=[.O40]-[.R40]" office:value-type="float" office:value="-1.01580250128634">
            <text:p>-1.02</text:p>
          </table:table-cell>
          <table:table-cell table:formula="of:=MIN([.O40];[.R40])" office:value-type="float" office:value="120.561883008128">
            <text:p>120.56</text:p>
          </table:table-cell>
          <table:table-cell table:style-name="ce3" table:formula="of:=30*POWER(2;-[.S40]/12)" office:value-type="float" office:value="31.8129180401767">
            <text:p>31.81</text:p>
          </table:table-cell>
          <table:table-cell table:number-columns-repeated="6"/>
        </table:table-row>
        <table:table-row table:style-name="ro2">
          <table:table-cell office:value-type="string">
            <text:p>Ciare 18.00SW</text:p>
          </table:table-cell>
          <table:table-cell office:value-type="float" office:value="18">
            <text:p>18</text:p>
          </table:table-cell>
          <table:table-cell office:value-type="float" office:value="35.1">
            <text:p>35.1</text:p>
          </table:table-cell>
          <table:table-cell office:value-type="float" office:value="6.8">
            <text:p>6.8</text:p>
          </table:table-cell>
          <table:table-cell office:value-type="float" office:value="1104">
            <text:p>1104</text:p>
          </table:table-cell>
          <table:table-cell office:value-type="float" office:value="371">
            <text:p>371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C41]/SQRT([.D41])" office:value-type="float" office:value="13.4602355542714">
            <text:p>13.46</text:p>
          </table:table-cell>
          <table:table-cell table:formula="of:=([.I41]-[.J41])/2" office:value-type="float" office:value="11.5">
            <text:p>11.5</text:p>
          </table:table-cell>
          <table:table-cell table:style-name="ce1" table:formula="of:=[.L41]+[.J41]/4" office:value-type="float" office:value="14">
            <text:p>14</text:p>
          </table:table-cell>
          <table:table-cell table:style-name="Default" table:formula="of:=[.E41]*[.M41]/10" office:value-type="float" office:value="1545.6">
            <text:p>1545.6</text:p>
          </table:table-cell>
          <table:table-cell table:formula="of:=20*LOG10([.N41])+59" office:value-type="float" office:value="122.781942181428">
            <text:p>122.78</text:p>
          </table:table-cell>
          <table:table-cell table:formula="of:=10^([.Q41]/10-9.21)" office:value-type="float" office:value="0.861580076824768">
            <text:p>0.86</text:p>
          </table:table-cell>
          <table:table-cell table:formula="of:=20*LOG10([.C41]*[.E41]/([.F41]*SQRT([.D41])))+59.4" office:value-type="float" office:value="91.4529564778168">
            <text:p>91.45</text:p>
          </table:table-cell>
          <table:table-cell table:formula="of:=[.Q41]+10*LOG10([.G41])" office:value-type="float" office:value="120.483856347736">
            <text:p>120.48</text:p>
          </table:table-cell>
          <table:table-cell table:formula="of:=[.O41]-[.R41]" office:value-type="float" office:value="2.29808583369213">
            <text:p>2.3</text:p>
          </table:table-cell>
          <table:table-cell table:formula="of:=MIN([.O41];[.R41])" office:value-type="float" office:value="120.483856347736">
            <text:p>120.48</text:p>
          </table:table-cell>
          <table:table-cell table:formula="of:=30*POWER(2;-[.S41]/12)" office:value-type="float" office:value="26.2707128445191">
            <text:p>26.27</text:p>
          </table:table-cell>
          <table:table-cell table:number-columns-repeated="2"/>
          <table:table-cell office:value-type="float" office:value="0.88">
            <text:p>0.88</text:p>
          </table:table-cell>
          <table:table-cell table:formula="of:=10*LOG10([.X41]/[.P41])" office:value-type="float" office:value="0.0918702436848974">
            <text:p>0.09</text:p>
          </table:table-cell>
          <table:table-cell table:number-columns-repeated="2"/>
        </table:table-row>
        <table:table-row table:style-name="ro1">
          <table:table-cell office:value-type="string">
            <text:p>Acoustic Elegance AV15X-4</text:p>
          </table:table-cell>
          <table:table-cell office:value-type="float" office:value="15">
            <text:p>15</text:p>
          </table:table-cell>
          <table:table-cell office:value-type="float" office:value="15.6">
            <text:p>15.6</text:p>
          </table:table-cell>
          <table:table-cell office:value-type="float" office:value="3.2">
            <text:p>3.2</text:p>
          </table:table-cell>
          <table:table-cell office:value-type="float" office:value="794">
            <text:p>794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42]/SQRT([.D42])" office:value-type="float" office:value="8.72066511224918">
            <text:p>8.72</text:p>
          </table:table-cell>
          <table:table-cell/>
          <table:table-cell table:style-name="ce3" office:value-type="float" office:value="23">
            <text:p>23</text:p>
          </table:table-cell>
          <table:table-cell table:formula="of:=[.E42]*[.M42]/10" office:value-type="float" office:value="1826.2">
            <text:p>1826.2</text:p>
          </table:table-cell>
          <table:table-cell table:formula="of:=20*LOG10([.N42])+59" office:value-type="float" office:value="124.230966768894">
            <text:p>124.23</text:p>
          </table:table-cell>
          <table:table-cell table:formula="of:=10^([.Q42]/10-9.21)" office:value-type="float" office:value="0.643695142617273">
            <text:p>0.64</text:p>
          </table:table-cell>
          <table:table-cell table:formula="of:=20*LOG10([.C42]*[.E42]/([.F42]*SQRT([.D42])))+59.4" office:value-type="float" office:value="90.1868023191525">
            <text:p>90.19</text:p>
          </table:table-cell>
          <table:table-cell table:formula="of:=[.Q42]+10*LOG10([.G42])" office:value-type="float" office:value="120.186802319152">
            <text:p>120.19</text:p>
          </table:table-cell>
          <table:table-cell table:formula="of:=[.O42]-[.R42]" office:value-type="float" office:value="4.04416444974132">
            <text:p>4.04</text:p>
          </table:table-cell>
          <table:table-cell table:formula="of:=MIN([.O42];[.R42])" office:value-type="float" office:value="120.186802319152">
            <text:p>120.19</text:p>
          </table:table-cell>
          <table:table-cell table:style-name="ce5" table:formula="of:=30*POWER(2;-[.S42]/12)" office:value-type="float" office:value="23.7503503707368">
            <text:p>23.75</text:p>
          </table:table-cell>
          <table:table-cell table:number-columns-repeated="6"/>
        </table:table-row>
        <table:table-row table:style-name="ro1">
          <table:table-cell office:value-type="string">
            <text:p>Acoustic Elegance TD15S</text:p>
          </table:table-cell>
          <table:table-cell office:value-type="float" office:value="15">
            <text:p>15</text:p>
          </table:table-cell>
          <table:table-cell office:value-type="float" office:value="14.1">
            <text:p>14.1</text:p>
          </table:table-cell>
          <table:table-cell office:value-type="float" office:value="5.3">
            <text:p>5.3</text:p>
          </table:table-cell>
          <table:table-cell office:value-type="float" office:value="855">
            <text:p>855</text:p>
          </table:table-cell>
          <table:table-cell office:value-type="float" office:value="108">
            <text:p>108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43]/SQRT([.D43])" office:value-type="float" office:value="6.12464862295928">
            <text:p>6.12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43]*[.M43]/10" office:value-type="float" office:value="1197">
            <text:p>1197</text:p>
          </table:table-cell>
          <table:table-cell table:style-name="Default" table:formula="of:=20*LOG10([.N43])+59" office:value-type="float" office:value="120.561883008128">
            <text:p>120.56</text:p>
          </table:table-cell>
          <table:table-cell table:formula="of:=10^([.Q43]/10-9.21)" office:value-type="float" office:value="1.26254560431504">
            <text:p>1.26</text:p>
          </table:table-cell>
          <table:table-cell table:formula="of:=20*LOG10([.C43]*[.E43]/([.F43]*SQRT([.D43])))+59.4" office:value-type="float" office:value="93.1124707419242">
            <text:p>93.11</text:p>
          </table:table-cell>
          <table:table-cell table:formula="of:=[.Q43]+10*LOG10([.G43])" office:value-type="float" office:value="120.102170785284">
            <text:p>120.1</text:p>
          </table:table-cell>
          <table:table-cell table:style-name="ce3" table:formula="of:=[.O43]-[.R43]" office:value-type="float" office:value="0.459712222843848">
            <text:p>0.46</text:p>
          </table:table-cell>
          <table:table-cell table:formula="of:=MIN([.O43];[.R43])" office:value-type="float" office:value="120.102170785284">
            <text:p>120.1</text:p>
          </table:table-cell>
          <table:table-cell table:style-name="ce3" table:formula="of:=30*POWER(2;-[.S43]/12)" office:value-type="float" office:value="29.2138631611393">
            <text:p>29.21</text:p>
          </table:table-cell>
          <table:table-cell table:number-columns-repeated="6"/>
        </table:table-row>
        <table:table-row table:style-name="ro2">
          <table:table-cell office:value-type="string">
            <text:p>Beyma 18SW1600Nd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5.5">
            <text:p>5.5</text:p>
          </table:table-cell>
          <table:table-cell office:value-type="float" office:value="1255">
            <text:p>1255</text:p>
          </table:table-cell>
          <table:table-cell office:value-type="float" office:value="260">
            <text:p>260</text:p>
          </table:table-cell>
          <table:table-cell office:value-type="float" office:value="1600">
            <text:p>1600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formula="of:=[.C44]/SQRT([.D44])" office:value-type="float" office:value="12.3656415486254">
            <text:p>12.37</text:p>
          </table:table-cell>
          <table:table-cell table:formula="of:=([.I44]-[.J44])/2" office:value-type="float" office:value="5.5">
            <text:p>5.5</text:p>
          </table:table-cell>
          <table:table-cell table:style-name="ce1" table:formula="of:=[.L44]+[.J44]/4" office:value-type="float" office:value="9">
            <text:p>9</text:p>
          </table:table-cell>
          <table:table-cell table:formula="of:=[.E44]*[.M44]/10" office:value-type="float" office:value="1129.5">
            <text:p>1129.5</text:p>
          </table:table-cell>
          <table:table-cell table:formula="of:=20*LOG10([.N44])+59" office:value-type="float" office:value="120.057724705128">
            <text:p>120.06</text:p>
          </table:table-cell>
          <table:table-cell table:formula="of:=10^([.Q44]/10-9.21)" office:value-type="float" office:value="1.9132603086892">
            <text:p>1.91</text:p>
          </table:table-cell>
          <table:table-cell table:formula="of:=20*LOG10([.C44]*[.E44]/([.F44]*SQRT([.D44])))+59.4" office:value-type="float" office:value="94.9177406199615">
            <text:p>94.92</text:p>
          </table:table-cell>
          <table:table-cell table:style-name="ce3" table:formula="of:=[.Q44]+10*LOG10([.G44])" office:value-type="float" office:value="126.958940446521">
            <text:p>126.96</text:p>
          </table:table-cell>
          <table:table-cell table:style-name="ce4" table:formula="of:=[.O44]-[.R44]" office:value-type="float" office:value="-6.90121574139306">
            <text:p>-6.9</text:p>
          </table:table-cell>
          <table:table-cell table:formula="of:=MIN([.O44];[.R44])" office:value-type="float" office:value="120.057724705128">
            <text:p>120.06</text:p>
          </table:table-cell>
          <table:table-cell table:formula="of:=30*POWER(2;-[.S44]/12)" office:value-type="float" office:value="44.6934623361349">
            <text:p>44.69</text:p>
          </table:table-cell>
          <table:table-cell/>
          <table:table-cell table:style-name="ce4" office:value-type="float" office:value="4.7">
            <text:p>4.7</text:p>
          </table:table-cell>
          <table:table-cell office:value-type="float" office:value="1.93">
            <text:p>1.93</text:p>
          </table:table-cell>
          <table:table-cell table:formula="of:=10*LOG10([.X44]/[.P44])" office:value-type="float" office:value="0.0378324701162823">
            <text:p>0.04</text:p>
          </table:table-cell>
          <table:table-cell table:number-columns-repeated="2"/>
        </table:table-row>
        <table:table-row table:style-name="ro1">
          <table:table-cell office:value-type="string">
            <text:p>McCauley 6174</text:p>
          </table:table-cell>
          <table:table-cell table:style-name="ce1" office:value-type="float" office:value="18">
            <text:p>18</text:p>
          </table:table-cell>
          <table:table-cell office:value-type="float" office:value="15.3">
            <text:p>15.3</text:p>
          </table:table-cell>
          <table:table-cell office:value-type="float" office:value="5.6">
            <text:p>5.6</text:p>
          </table:table-cell>
          <table:table-cell office:value-type="float" office:value="1284">
            <text:p>1284</text:p>
          </table:table-cell>
          <table:table-cell office:value-type="float" office:value="222">
            <text:p>222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style-name="ce1" table:formula="of:=[.C45]/SQRT([.D45])" office:value-type="float" office:value="6.46543004867315">
            <text:p>6.47</text:p>
          </table:table-cell>
          <table:table-cell table:formula="of:=([.I45]-[.J45])/2" office:value-type="float" office:value="15">
            <text:p>15</text:p>
          </table:table-cell>
          <table:table-cell table:style-name="ce3" table:formula="of:=[.L45]+[.J45]/4" office:value-type="float" office:value="17.5">
            <text:p>17.5</text:p>
          </table:table-cell>
          <table:table-cell table:formula="of:=[.E45]*[.M45]/10" office:value-type="float" office:value="2247">
            <text:p>2247</text:p>
          </table:table-cell>
          <table:table-cell table:style-name="ce3" table:formula="of:=20*LOG10([.N45])+59" office:value-type="float" office:value="126.032061448383">
            <text:p>126.03</text:p>
          </table:table-cell>
          <table:table-cell table:formula="of:=10^([.Q45]/10-9.21)" office:value-type="float" office:value="0.750963680219015">
            <text:p>0.75</text:p>
          </table:table-cell>
          <table:table-cell table:formula="of:=20*LOG10([.C45]*[.E45]/([.F45]*SQRT([.D45])))+59.4" office:value-type="float" office:value="90.8561893319339">
            <text:p>90.86</text:p>
          </table:table-cell>
          <table:table-cell table:formula="of:=[.Q45]+10*LOG10([.G45])" office:value-type="float" office:value="119.887089201853">
            <text:p>119.89</text:p>
          </table:table-cell>
          <table:table-cell table:style-name="ce5" table:formula="of:=[.O45]-[.R45]" office:value-type="float" office:value="6.14497224652925">
            <text:p>6.14</text:p>
          </table:table-cell>
          <table:table-cell table:formula="of:=MIN([.O45];[.R45])" office:value-type="float" office:value="119.887089201853">
            <text:p>119.89</text:p>
          </table:table-cell>
          <table:table-cell table:style-name="ce5" table:formula="of:=30*POWER(2;-[.S45]/12)" office:value-type="float" office:value="21.0363073450767">
            <text:p>21.04</text:p>
          </table:table-cell>
          <table:table-cell/>
          <table:table-cell table:style-name="ce1"/>
          <table:table-cell table:number-columns-repeated="4"/>
        </table:table-row>
        <table:table-row table:style-name="ro1">
          <table:table-cell office:value-type="string">
            <text:p>Exodus Maelstrom-X 18</text:p>
          </table:table-cell>
          <table:table-cell office:value-type="float" office:value="18">
            <text:p>18</text:p>
          </table:table-cell>
          <table:table-cell office:value-type="float" office:value="22.9">
            <text:p>22.9</text:p>
          </table:table-cell>
          <table:table-cell office:value-type="float" office:value="3.8">
            <text:p>3.8</text:p>
          </table:table-cell>
          <table:table-cell office:value-type="float" office:value="1182">
            <text:p>1182</text:p>
          </table:table-cell>
          <table:table-cell office:value-type="float" office:value="525">
            <text:p>525</text:p>
          </table:table-cell>
          <table:table-cell office:value-type="float" office:value="1500">
            <text:p>150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XBL2</text:p>
          </table:table-cell>
          <table:table-cell table:formula="of:=[.C46]/SQRT([.D46])" office:value-type="float" office:value="11.747452131375">
            <text:p>11.75</text:p>
          </table:table-cell>
          <table:table-cell/>
          <table:table-cell table:style-name="ce3" office:value-type="float" office:value="33">
            <text:p>33</text:p>
          </table:table-cell>
          <table:table-cell table:style-name="Default" table:formula="of:=[.E46]*[.M46]/10" office:value-type="float" office:value="3900.6">
            <text:p>3900.6</text:p>
          </table:table-cell>
          <table:table-cell table:style-name="ce3" table:formula="of:=20*LOG10([.N46])+59" office:value-type="float" office:value="130.822628328462">
            <text:p>130.82</text:p>
          </table:table-cell>
          <table:table-cell table:formula="of:=10^([.Q46]/10-9.21)" office:value-type="float" office:value="0.375667577530518">
            <text:p>0.38</text:p>
          </table:table-cell>
          <table:table-cell table:formula="of:=20*LOG10([.C46]*[.E46]/([.F46]*SQRT([.D46])))+59.4" office:value-type="float" office:value="87.8480371434153">
            <text:p>87.85</text:p>
          </table:table-cell>
          <table:table-cell table:formula="of:=[.Q46]+10*LOG10([.G46])" office:value-type="float" office:value="119.608949733972">
            <text:p>119.61</text:p>
          </table:table-cell>
          <table:table-cell table:style-name="ce5" table:formula="of:=[.O46]-[.R46]" office:value-type="float" office:value="11.2136785944904">
            <text:p>11.21</text:p>
          </table:table-cell>
          <table:table-cell table:formula="of:=MIN([.O46];[.R46])" office:value-type="float" office:value="119.608949733972">
            <text:p>119.61</text:p>
          </table:table-cell>
          <table:table-cell table:style-name="ce5" table:formula="of:=30*POWER(2;-[.S46]/12)" office:value-type="float" office:value="15.6970046344779">
            <text:p>15.7</text:p>
          </table:table-cell>
          <table:table-cell table:number-columns-repeated="6"/>
        </table:table-row>
        <table:table-row table:style-name="ro1">
          <table:table-cell office:value-type="string">
            <text:p>RCF LF18N451</text:p>
          </table:table-cell>
          <table:table-cell office:value-type="float" office:value="18">
            <text:p>18</text:p>
          </table:table-cell>
          <table:table-cell office:value-type="float" office:value="30.2">
            <text:p>30.2</text:p>
          </table:table-cell>
          <table:table-cell office:value-type="float" office:value="5">
            <text:p>5</text:p>
          </table:table-cell>
          <table:table-cell office:value-type="float" office:value="1220">
            <text:p>1220</text:p>
          </table:table-cell>
          <table:table-cell office:value-type="float" office:value="235">
            <text:p>235</text:p>
          </table:table-cell>
          <table:table-cell office:value-type="float" office:value="1500">
            <text:p>1500</text:p>
          </table:table-cell>
          <table:table-cell office:value-type="float" office:value="115">
            <text:p>11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formula="of:=[.C47]/SQRT([.D47])" office:value-type="float" office:value="13.5058505840987">
            <text:p>13.51</text:p>
          </table:table-cell>
          <table:table-cell table:formula="of:=([.I47]-[.J47])/2" office:value-type="float" office:value="5">
            <text:p>5</text:p>
          </table:table-cell>
          <table:table-cell table:style-name="ce1" table:formula="of:=[.L47]+[.J47]/4" office:value-type="float" office:value="8.75">
            <text:p>8.75</text:p>
          </table:table-cell>
          <table:table-cell table:formula="of:=[.E47]*[.M47]/10" office:value-type="float" office:value="1067.5">
            <text:p>1067.5</text:p>
          </table:table-cell>
          <table:table-cell table:formula="of:=20*LOG10([.N47])+59" office:value-type="float" office:value="119.567357673941">
            <text:p>119.57</text:p>
          </table:table-cell>
          <table:table-cell table:formula="of:=10^([.Q47]/10-9.21)" office:value-type="float" office:value="2.64014523632185">
            <text:p>2.64</text:p>
          </table:table-cell>
          <table:table-cell table:style-name="ce3" table:formula="of:=20*LOG10([.C47]*[.E47]/([.F47]*SQRT([.D47])))+59.4" office:value-type="float" office:value="96.3162781838431">
            <text:p>96.32</text:p>
          </table:table-cell>
          <table:table-cell table:style-name="ce3" table:formula="of:=[.Q47]+10*LOG10([.G47])" office:value-type="float" office:value="128.0771907744">
            <text:p>128.08</text:p>
          </table:table-cell>
          <table:table-cell table:style-name="ce4" table:formula="of:=[.O47]-[.R47]" office:value-type="float" office:value="-8.50983310045864">
            <text:p>-8.51</text:p>
          </table:table-cell>
          <table:table-cell table:formula="of:=MIN([.O47];[.R47])" office:value-type="float" office:value="119.567357673941">
            <text:p>119.57</text:p>
          </table:table-cell>
          <table:table-cell table:style-name="ce4" table:formula="of:=30*POWER(2;-[.S47]/12)" office:value-type="float" office:value="49.0453125499412">
            <text:p>49.05</text:p>
          </table:table-cell>
          <table:table-cell table:number-columns-repeated="6"/>
        </table:table-row>
        <table:table-row table:style-name="ro2">
          <table:table-cell office:value-type="string">
            <text:p>Ciare 15.00SW</text:p>
          </table:table-cell>
          <table:table-cell office:value-type="float" office:value="15">
            <text:p>15</text:p>
          </table:table-cell>
          <table:table-cell office:value-type="float" office:value="25.7">
            <text:p>25.7</text:p>
          </table:table-cell>
          <table:table-cell office:value-type="float" office:value="6.75">
            <text:p>6.75</text:p>
          </table:table-cell>
          <table:table-cell office:value-type="float" office:value="750">
            <text:p>750</text:p>
          </table:table-cell>
          <table:table-cell office:value-type="float" office:value="179">
            <text:p>179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C48]/SQRT([.D48])" office:value-type="float" office:value="9.89193461211559">
            <text:p>9.89</text:p>
          </table:table-cell>
          <table:table-cell table:formula="of:=([.I48]-[.J48])/2" office:value-type="float" office:value="11.5">
            <text:p>11.5</text:p>
          </table:table-cell>
          <table:table-cell table:style-name="ce1" table:formula="of:=[.L48]+[.J48]/4" office:value-type="float" office:value="14">
            <text:p>14</text:p>
          </table:table-cell>
          <table:table-cell table:style-name="Default" table:formula="of:=[.E48]*[.M48]/10" office:value-type="float" office:value="1050">
            <text:p>1050</text:p>
          </table:table-cell>
          <table:table-cell table:style-name="Default" table:formula="of:=20*LOG10([.N48])+59" office:value-type="float" office:value="119.423785981399">
            <text:p>119.42</text:p>
          </table:table-cell>
          <table:table-cell table:formula="of:=10^([.Q48]/10-9.21)" office:value-type="float" office:value="0.922526687641323">
            <text:p>0.92</text:p>
          </table:table-cell>
          <table:table-cell table:formula="of:=20*LOG10([.C48]*[.E48]/([.F48]*SQRT([.D48])))+59.4" office:value-type="float" office:value="91.7497893865518">
            <text:p>91.75</text:p>
          </table:table-cell>
          <table:table-cell table:formula="of:=[.Q48]+10*LOG10([.G48])" office:value-type="float" office:value="121.749789386552">
            <text:p>121.75</text:p>
          </table:table-cell>
          <table:table-cell table:style-name="Default" table:formula="of:=[.O48]-[.R48]" office:value-type="float" office:value="-2.32600340515302">
            <text:p>-2.33</text:p>
          </table:table-cell>
          <table:table-cell table:formula="of:=MIN([.O48];[.R48])" office:value-type="float" office:value="119.423785981399">
            <text:p>119.42</text:p>
          </table:table-cell>
          <table:table-cell table:formula="of:=30*POWER(2;-[.S48]/12)" office:value-type="float" office:value="34.3139716116555">
            <text:p>34.31</text:p>
          </table:table-cell>
          <table:table-cell table:number-columns-repeated="2"/>
          <table:table-cell office:value-type="float" office:value="0.95">
            <text:p>0.95</text:p>
          </table:table-cell>
          <table:table-cell table:formula="of:=10*LOG10([.X48]/[.P48])" office:value-type="float" office:value="0.127446666336708">
            <text:p>0.13</text:p>
          </table:table-cell>
          <table:table-cell table:number-columns-repeated="2"/>
        </table:table-row>
        <table:table-row table:style-name="ro2">
          <table:table-cell office:value-type="string">
            <text:p>Ciare NDC 15-4S</text:p>
          </table:table-cell>
          <table:table-cell office:value-type="float" office:value="15">
            <text:p>15</text:p>
          </table:table-cell>
          <table:table-cell office:value-type="float" office:value="26.1">
            <text:p>26.1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161">
            <text:p>161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[.C49]/SQRT([.D49])" office:value-type="float" office:value="10.6552803811068">
            <text:p>10.66</text:p>
          </table:table-cell>
          <table:table-cell table:formula="of:=([.I49]-[.J49])/2" office:value-type="float" office:value="8">
            <text:p>8</text:p>
          </table:table-cell>
          <table:table-cell table:style-name="ce1" table:formula="of:=[.L49]+[.J49]/4" office:value-type="float" office:value="11.5">
            <text:p>11.5</text:p>
          </table:table-cell>
          <table:table-cell table:style-name="Default" table:formula="of:=[.E49]*[.M49]/10" office:value-type="float" office:value="954.5">
            <text:p>954.5</text:p>
          </table:table-cell>
          <table:table-cell table:style-name="Default" table:formula="of:=20*LOG10([.N49])+59" office:value-type="float" office:value="118.595518654594">
            <text:p>118.6</text:p>
          </table:table-cell>
          <table:table-cell table:formula="of:=10^([.Q49]/10-9.21)" office:value-type="float" office:value="1.62044463389212">
            <text:p>1.62</text:p>
          </table:table-cell>
          <table:table-cell table:formula="of:=20*LOG10([.C49]*[.E49]/([.F49]*SQRT([.D49])))+59.4" office:value-type="float" office:value="94.1963419698137">
            <text:p>94.2</text:p>
          </table:table-cell>
          <table:table-cell table:formula="of:=[.Q49]+10*LOG10([.G49])" office:value-type="float" office:value="124.196341969814">
            <text:p>124.2</text:p>
          </table:table-cell>
          <table:table-cell table:style-name="ce6" table:formula="of:=[.O49]-[.R49]" office:value-type="float" office:value="-5.60082331521994">
            <text:p>-5.6</text:p>
          </table:table-cell>
          <table:table-cell table:formula="of:=MIN([.O49];[.R49])" office:value-type="float" office:value="118.595518654594">
            <text:p>118.6</text:p>
          </table:table-cell>
          <table:table-cell table:formula="of:=30*POWER(2;-[.S49]/12)" office:value-type="float" office:value="41.4593580162646">
            <text:p>41.46</text:p>
          </table:table-cell>
          <table:table-cell table:number-columns-repeated="2"/>
          <table:table-cell office:value-type="float" office:value="1.66">
            <text:p>1.66</text:p>
          </table:table-cell>
          <table:table-cell table:formula="of:=10*LOG10([.X49]/[.P49])" office:value-type="float" office:value="0.104738910586893">
            <text:p>0.1</text:p>
          </table:table-cell>
          <table:table-cell table:number-columns-repeated="2"/>
        </table:table-row>
        <table:table-row table:style-name="ro2">
          <table:table-cell office:value-type="string">
            <text:p>Ciare NDH 15-4S</text:p>
          </table:table-cell>
          <table:table-cell office:value-type="float" office:value="15">
            <text:p>15</text:p>
          </table:table-cell>
          <table:table-cell office:value-type="float" office:value="24.2">
            <text:p>24.2</text:p>
          </table:table-cell>
          <table:table-cell office:value-type="float" office:value="6">
            <text:p>6</text:p>
          </table:table-cell>
          <table:table-cell office:value-type="float" office:value="830">
            <text:p>830</text:p>
          </table:table-cell>
          <table:table-cell office:value-type="float" office:value="143">
            <text:p>14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[.C50]/SQRT([.D50])" office:value-type="float" office:value="9.87960862922549">
            <text:p>9.88</text:p>
          </table:table-cell>
          <table:table-cell table:formula="of:=([.I50]-[.J50])/2" office:value-type="float" office:value="8">
            <text:p>8</text:p>
          </table:table-cell>
          <table:table-cell table:style-name="ce1" table:formula="of:=[.L50]+[.J50]/4" office:value-type="float" office:value="11.5">
            <text:p>11.5</text:p>
          </table:table-cell>
          <table:table-cell table:style-name="Default" table:formula="of:=[.E50]*[.M50]/10" office:value-type="float" office:value="954.5">
            <text:p>954.5</text:p>
          </table:table-cell>
          <table:table-cell table:formula="of:=20*LOG10([.N50])+59" office:value-type="float" office:value="118.595518654594">
            <text:p>118.6</text:p>
          </table:table-cell>
          <table:table-cell table:formula="of:=10^([.Q50]/10-9.21)" office:value-type="float" office:value="1.7658897730515">
            <text:p>1.77</text:p>
          </table:table-cell>
          <table:table-cell table:formula="of:=20*LOG10([.C50]*[.E50]/([.F50]*SQRT([.D50])))+59.4" office:value-type="float" office:value="94.5696359139924">
            <text:p>94.57</text:p>
          </table:table-cell>
          <table:table-cell table:formula="of:=[.Q50]+10*LOG10([.G50])" office:value-type="float" office:value="124.569635913992">
            <text:p>124.57</text:p>
          </table:table-cell>
          <table:table-cell table:style-name="ce6" table:formula="of:=[.O50]-[.R50]" office:value-type="float" office:value="-5.97411725939872">
            <text:p>-5.97</text:p>
          </table:table-cell>
          <table:table-cell table:formula="of:=MIN([.O50];[.R50])" office:value-type="float" office:value="118.595518654594">
            <text:p>118.6</text:p>
          </table:table-cell>
          <table:table-cell table:formula="of:=30*POWER(2;-[.S50]/12)" office:value-type="float" office:value="42.3630248443884">
            <text:p>42.36</text:p>
          </table:table-cell>
          <table:table-cell table:number-columns-repeated="2"/>
          <table:table-cell office:value-type="float" office:value="1.78">
            <text:p>1.78</text:p>
          </table:table-cell>
          <table:table-cell table:formula="of:=10*LOG10([.X50]/[.P50])" office:value-type="float" office:value="0.0345641090965052">
            <text:p>0.03</text:p>
          </table:table-cell>
          <table:table-cell table:number-columns-repeated="2"/>
        </table:table-row>
        <table:table-row table:style-name="ro2">
          <table:table-cell office:value-type="string">
            <text:p>Monacor SPH380-TC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7.2">
            <text:p>7.2</text:p>
          </table:table-cell>
          <table:table-cell office:value-type="float" office:value="845">
            <text:p>845</text:p>
          </table:table-cell>
          <table:table-cell office:value-type="float" office:value="200">
            <text:p>200</text:p>
          </table:table-cell>
          <table:table-cell office:value-type="float" office:value="500">
            <text:p>500</text:p>
          </table:table-cell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formula="of:=[.C51]/SQRT([.D51])" office:value-type="float" office:value="9.31694990624912">
            <text:p>9.32</text:p>
          </table:table-cell>
          <table:table-cell table:formula="of:=([.I51]-[.J51])/2" office:value-type="float" office:value="11">
            <text:p>11</text:p>
          </table:table-cell>
          <table:table-cell table:style-name="ce1" table:formula="of:=[.L51]+[.J51]/4" office:value-type="float" office:value="14">
            <text:p>14</text:p>
          </table:table-cell>
          <table:table-cell table:style-name="Default" table:formula="of:=[.E51]*[.M51]/10" office:value-type="float" office:value="1183">
            <text:p>1183</text:p>
          </table:table-cell>
          <table:table-cell table:style-name="Default" table:formula="of:=20*LOG10([.N51])+59" office:value-type="float" office:value="120.459694892559">
            <text:p>120.46</text:p>
          </table:table-cell>
          <table:table-cell table:formula="of:=10^([.Q51]/10-9.21)" office:value-type="float" office:value="0.832148716152929">
            <text:p>0.83</text:p>
          </table:table-cell>
          <table:table-cell table:formula="of:=20*LOG10([.C51]*[.E51]/([.F51]*SQRT([.D51])))+59.4" office:value-type="float" office:value="91.3020094748423">
            <text:p>91.3</text:p>
          </table:table-cell>
          <table:table-cell table:formula="of:=[.Q51]+10*LOG10([.G51])" office:value-type="float" office:value="118.291709518202">
            <text:p>118.29</text:p>
          </table:table-cell>
          <table:table-cell table:formula="of:=[.O51]-[.R51]" office:value-type="float" office:value="2.16798537435614">
            <text:p>2.17</text:p>
          </table:table-cell>
          <table:table-cell table:formula="of:=MIN([.O51];[.R51])" office:value-type="float" office:value="118.291709518202">
            <text:p>118.29</text:p>
          </table:table-cell>
          <table:table-cell table:formula="of:=30*POWER(2;-[.S51]/12)" office:value-type="float" office:value="26.4688782149086">
            <text:p>26.47</text:p>
          </table:table-cell>
          <table:table-cell table:number-columns-repeated="6"/>
        </table:table-row>
        <table:table-row table:style-name="ro1">
          <table:table-cell office:value-type="string">
            <text:p>Exodus Tempest X2</text:p>
          </table:table-cell>
          <table:table-cell office:value-type="float" office:value="15">
            <text:p>15</text:p>
          </table:table-cell>
          <table:table-cell office:value-type="float" office:value="15.3">
            <text:p>15.3</text:p>
          </table:table-cell>
          <table:table-cell office:value-type="float" office:value="3.8">
            <text:p>3.8</text:p>
          </table:table-cell>
          <table:table-cell office:value-type="float" office:value="807">
            <text:p>807</text:p>
          </table:table-cell>
          <table:table-cell office:value-type="float" office:value="238">
            <text:p>238</text:p>
          </table:table-cell>
          <table:table-cell office:value-type="float" office:value="1000">
            <text:p>100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XBL2</text:p>
          </table:table-cell>
          <table:table-cell table:formula="of:=[.C52]/SQRT([.D52])" office:value-type="float" office:value="7.84873439345143">
            <text:p>7.85</text:p>
          </table:table-cell>
          <table:table-cell/>
          <table:table-cell table:style-name="ce3" office:value-type="float" office:value="26">
            <text:p>26</text:p>
          </table:table-cell>
          <table:table-cell table:formula="of:=[.E52]*[.M52]/10" office:value-type="float" office:value="2098.2">
            <text:p>2098.2</text:p>
          </table:table-cell>
          <table:table-cell table:style-name="ce3" table:formula="of:=20*LOG10([.N52])+59" office:value-type="float" office:value="125.436937653858">
            <text:p>125.44</text:p>
          </table:table-cell>
          <table:table-cell table:formula="of:=10^([.Q52]/10-9.21)" office:value-type="float" office:value="0.380357881964295">
            <text:p>0.38</text:p>
          </table:table-cell>
          <table:table-cell table:formula="of:=20*LOG10([.C52]*[.E52]/([.F52]*SQRT([.D52])))+59.4" office:value-type="float" office:value="87.901924203495">
            <text:p>87.9</text:p>
          </table:table-cell>
          <table:table-cell table:formula="of:=[.Q52]+10*LOG10([.G52])" office:value-type="float" office:value="117.901924203495">
            <text:p>117.9</text:p>
          </table:table-cell>
          <table:table-cell table:style-name="ce5" table:formula="of:=[.O52]-[.R52]" office:value-type="float" office:value="7.53501345036273">
            <text:p>7.54</text:p>
          </table:table-cell>
          <table:table-cell table:formula="of:=MIN([.O52];[.R52])" office:value-type="float" office:value="117.901924203495">
            <text:p>117.9</text:p>
          </table:table-cell>
          <table:table-cell table:style-name="ce5" table:formula="of:=30*POWER(2;-[.S52]/12)" office:value-type="float" office:value="19.4132910587459">
            <text:p>19.41</text:p>
          </table:table-cell>
          <table:table-cell table:number-columns-repeated="6"/>
        </table:table-row>
        <table:table-row table:style-name="ro2">
          <table:table-cell office:value-type="string">
            <text:p>Eminence Kappalite 3015LF</text:p>
          </table:table-cell>
          <table:table-cell office:value-type="float" office:value="15">
            <text:p>15</text:p>
          </table:table-cell>
          <table:table-cell office:value-type="float" office:value="18.6">
            <text:p>18.6</text:p>
          </table:table-cell>
          <table:table-cell office:value-type="float" office:value="5.3">
            <text:p>5.3</text:p>
          </table:table-cell>
          <table:table-cell office:value-type="float" office:value="881">
            <text:p>881</text:p>
          </table:table-cell>
          <table:table-cell office:value-type="float" office:value="101">
            <text:p>101</text:p>
          </table:table-cell>
          <table:table-cell office:value-type="float" office:value="450">
            <text:p>450</text:p>
          </table:table-cell>
          <table:table-cell office:value-type="float" office:value="75">
            <text:p>75</text:p>
          </table:table-cell>
          <table:table-cell/>
          <table:table-cell office:value-type="float" office:value="9.5">
            <text:p>9.5</text:p>
          </table:table-cell>
          <table:table-cell table:formula="of:=[.C53]/SQRT([.D53])" office:value-type="float" office:value="8.07932371539309">
            <text:p>8.08</text:p>
          </table:table-cell>
          <table:table-cell/>
          <table:table-cell table:style-name="ce1" office:value-type="float" office:value="9.5">
            <text:p>9.5</text:p>
          </table:table-cell>
          <table:table-cell table:style-name="Default" table:formula="of:=[.E53]*[.M53]/10" office:value-type="float" office:value="836.95">
            <text:p>836.95</text:p>
          </table:table-cell>
          <table:table-cell table:style-name="Default" table:formula="of:=20*LOG10([.N53])+59" office:value-type="float" office:value="117.453990274018">
            <text:p>117.45</text:p>
          </table:table-cell>
          <table:table-cell table:formula="of:=10^([.Q53]/10-9.21)" office:value-type="float" office:value="2.66722152963235">
            <text:p>2.67</text:p>
          </table:table-cell>
          <table:table-cell table:style-name="ce3" table:formula="of:=20*LOG10([.C53]*[.E53]/([.F53]*SQRT([.D53])))+59.4" office:value-type="float" office:value="96.3605908809386">
            <text:p>96.36</text:p>
          </table:table-cell>
          <table:table-cell table:formula="of:=[.Q53]+10*LOG10([.G53])" office:value-type="float" office:value="122.892716018692">
            <text:p>122.89</text:p>
          </table:table-cell>
          <table:table-cell table:style-name="ce6" table:formula="of:=[.O53]-[.R53]" office:value-type="float" office:value="-5.43872574467407">
            <text:p>-5.44</text:p>
          </table:table-cell>
          <table:table-cell table:formula="of:=MIN([.O53];[.R53])" office:value-type="float" office:value="117.453990274018">
            <text:p>117.45</text:p>
          </table:table-cell>
          <table:table-cell table:formula="of:=30*POWER(2;-[.S53]/12)" office:value-type="float" office:value="41.0729806267903">
            <text:p>41.07</text:p>
          </table:table-cell>
          <table:table-cell table:number-columns-repeated="6"/>
        </table:table-row>
        <table:table-row table:style-name="ro1">
          <table:table-cell office:value-type="string">
            <text:p>CSS SDX15</text:p>
          </table:table-cell>
          <table:table-cell office:value-type="float" office:value="15">
            <text:p>15</text:p>
          </table:table-cell>
          <table:table-cell office:value-type="float" office:value="16.5">
            <text:p>16.5</text:p>
          </table:table-cell>
          <table:table-cell office:value-type="float" office:value="3.6">
            <text:p>3.6</text:p>
          </table:table-cell>
          <table:table-cell office:value-type="float" office:value="790">
            <text:p>790</text:p>
          </table:table-cell>
          <table:table-cell office:value-type="float" office:value="275">
            <text:p>275</text:p>
          </table:table-cell>
          <table:table-cell office:value-type="float" office:value="1000">
            <text:p>100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XBL2</text:p>
          </table:table-cell>
          <table:table-cell table:formula="of:=[.C54]/SQRT([.D54])" office:value-type="float" office:value="8.69626356546304">
            <text:p>8.7</text:p>
          </table:table-cell>
          <table:table-cell/>
          <table:table-cell table:style-name="ce3" office:value-type="float" office:value="30">
            <text:p>30</text:p>
          </table:table-cell>
          <table:table-cell table:formula="of:=[.E54]*[.M54]/10" office:value-type="float" office:value="2370">
            <text:p>2370</text:p>
          </table:table-cell>
          <table:table-cell table:style-name="ce3" table:formula="of:=20*LOG10([.N54])+59" office:value-type="float" office:value="126.494966920202">
            <text:p>126.49</text:p>
          </table:table-cell>
          <table:table-cell table:formula="of:=10^([.Q54]/10-9.21)" office:value-type="float" office:value="0.335161544114674">
            <text:p>0.34</text:p>
          </table:table-cell>
          <table:table-cell table:formula="of:=20*LOG10([.C54]*[.E54]/([.F54]*SQRT([.D54])))+59.4" office:value-type="float" office:value="87.3525418258088">
            <text:p>87.35</text:p>
          </table:table-cell>
          <table:table-cell table:formula="of:=[.Q54]+10*LOG10([.G54])" office:value-type="float" office:value="117.352541825809">
            <text:p>117.35</text:p>
          </table:table-cell>
          <table:table-cell table:style-name="ce5" table:formula="of:=[.O54]-[.R54]" office:value-type="float" office:value="9.14242509439325">
            <text:p>9.14</text:p>
          </table:table-cell>
          <table:table-cell table:formula="of:=MIN([.O54];[.R54])" office:value-type="float" office:value="117.352541825809">
            <text:p>117.35</text:p>
          </table:table-cell>
          <table:table-cell table:style-name="ce5" table:formula="of:=30*POWER(2;-[.S54]/12)" office:value-type="float" office:value="17.691958250193">
            <text:p>17.69</text:p>
          </table:table-cell>
          <table:table-cell table:number-columns-repeated="6"/>
        </table:table-row>
        <table:table-row table:style-name="ro2">
          <table:table-cell office:value-type="string">
            <text:p>Beyma 15SW1300Nd</text:p>
          </table:table-cell>
          <table:table-cell office:value-type="float" office:value="15">
            <text:p>15</text:p>
          </table:table-cell>
          <table:table-cell office:value-type="float" office:value="25.1">
            <text:p>25.1</text:p>
          </table:table-cell>
          <table:table-cell office:value-type="float" office:value="5.2">
            <text:p>5.2</text:p>
          </table:table-cell>
          <table:table-cell office:value-type="float" office:value="880">
            <text:p>880</text:p>
          </table:table-cell>
          <table:table-cell office:value-type="float" office:value="160">
            <text:p>160</text:p>
          </table:table-cell>
          <table:table-cell office:value-type="float" office:value="1300">
            <text:p>130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formula="of:=[.C55]/SQRT([.D55])" office:value-type="float" office:value="11.0070781423032">
            <text:p>11.01</text:p>
          </table:table-cell>
          <table:table-cell table:formula="of:=([.I55]-[.J55])/2" office:value-type="float" office:value="5.5">
            <text:p>5.5</text:p>
          </table:table-cell>
          <table:table-cell table:style-name="ce1" table:formula="of:=[.L55]+[.J55]/4" office:value-type="float" office:value="9">
            <text:p>9</text:p>
          </table:table-cell>
          <table:table-cell table:style-name="Default" table:formula="of:=[.E55]*[.M55]/10" office:value-type="float" office:value="792">
            <text:p>792</text:p>
          </table:table-cell>
          <table:table-cell table:formula="of:=20*LOG10([.N55])+59" office:value-type="float" office:value="116.97450363179">
            <text:p>116.97</text:p>
          </table:table-cell>
          <table:table-cell table:formula="of:=10^([.Q55]/10-9.21)" office:value-type="float" office:value="1.96820113681625">
            <text:p>1.97</text:p>
          </table:table-cell>
          <table:table-cell table:formula="of:=20*LOG10([.C55]*[.E55]/([.F55]*SQRT([.D55])))+59.4" office:value-type="float" office:value="95.0406947831577">
            <text:p>95.04</text:p>
          </table:table-cell>
          <table:table-cell table:formula="of:=[.Q55]+10*LOG10([.G55])" office:value-type="float" office:value="126.180128306226">
            <text:p>126.18</text:p>
          </table:table-cell>
          <table:table-cell table:style-name="ce4" table:formula="of:=[.O55]-[.R55]" office:value-type="float" office:value="-9.20562467443614">
            <text:p>-9.21</text:p>
          </table:table-cell>
          <table:table-cell table:formula="of:=MIN([.O55];[.R55])" office:value-type="float" office:value="116.97450363179">
            <text:p>116.97</text:p>
          </table:table-cell>
          <table:table-cell table:style-name="ce4" table:formula="of:=30*POWER(2;-[.S55]/12)" office:value-type="float" office:value="51.056614947243">
            <text:p>51.06</text:p>
          </table:table-cell>
          <table:table-cell/>
          <table:table-cell table:style-name="ce4" office:value-type="float" office:value="4">
            <text:p>4</text:p>
          </table:table-cell>
          <table:table-cell office:value-type="float" office:value="1.99">
            <text:p>1.99</text:p>
          </table:table-cell>
          <table:table-cell table:formula="of:=10*LOG10([.X55]/[.P55])" office:value-type="float" office:value="0.047835980939424">
            <text:p>0.05</text:p>
          </table:table-cell>
          <table:table-cell table:number-columns-repeated="2"/>
        </table:table-row>
        <table:table-row table:style-name="ro1">
          <table:table-cell office:value-type="string">
            <text:p>MTX T9515-04</text:p>
          </table:table-cell>
          <table:table-cell office:value-type="float" office:value="15">
            <text:p>15</text:p>
          </table:table-cell>
          <table:table-cell office:value-type="float" office:value="19.9">
            <text:p>19.9</text:p>
          </table:table-cell>
          <table:table-cell office:value-type="float" office:value="3.66">
            <text:p>3.66</text:p>
          </table:table-cell>
          <table:table-cell office:value-type="float" office:value="867">
            <text:p>867</text:p>
          </table:table-cell>
          <table:table-cell office:value-type="float" office:value="379">
            <text:p>379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C56]/SQRT([.D56])" office:value-type="float" office:value="10.4018966324374">
            <text:p>10.4</text:p>
          </table:table-cell>
          <table:table-cell/>
          <table:table-cell table:style-name="ce3" office:value-type="float" office:value="25.6">
            <text:p>25.6</text:p>
          </table:table-cell>
          <table:table-cell table:style-name="Default" table:formula="of:=[.E56]*[.M56]/10" office:value-type="float" office:value="2219.52">
            <text:p>2219.52</text:p>
          </table:table-cell>
          <table:table-cell table:style-name="ce3" table:formula="of:=20*LOG10([.N56])+59" office:value-type="float" office:value="125.925181255761">
            <text:p>125.93</text:p>
          </table:table-cell>
          <table:table-cell table:formula="of:=10^([.Q56]/10-9.21)" office:value-type="float" office:value="0.304077889587052">
            <text:p>0.3</text:p>
          </table:table-cell>
          <table:table-cell table:formula="of:=20*LOG10([.C56]*[.E56]/([.F56]*SQRT([.D56])))+59.4" office:value-type="float" office:value="86.9298484244128">
            <text:p>86.93</text:p>
          </table:table-cell>
          <table:table-cell table:formula="of:=[.Q56]+10*LOG10([.G56])" office:value-type="float" office:value="116.929848424413">
            <text:p>116.93</text:p>
          </table:table-cell>
          <table:table-cell table:style-name="ce5" table:formula="of:=[.O56]-[.R56]" office:value-type="float" office:value="8.99533283134842">
            <text:p>9</text:p>
          </table:table-cell>
          <table:table-cell table:formula="of:=MIN([.O56];[.R56])" office:value-type="float" office:value="116.929848424413">
            <text:p>116.93</text:p>
          </table:table-cell>
          <table:table-cell table:style-name="ce5" table:formula="of:=30*POWER(2;-[.S56]/12)" office:value-type="float" office:value="17.8429162812967">
            <text:p>17.84</text:p>
          </table:table-cell>
          <table:table-cell table:number-columns-repeated="6"/>
        </table:table-row>
        <table:table-row table:style-name="ro1">
          <table:table-cell table:style-name="ce1" office:value-type="string">
            <text:p>Eminence LAB15</text:p>
          </table:table-cell>
          <table:table-cell table:style-name="ce1" office:value-type="float" office:value="15">
            <text:p>15</text:p>
          </table:table-cell>
          <table:table-cell office:value-type="float" office:value="26.7">
            <text:p>26.7</text:p>
          </table:table-cell>
          <table:table-cell office:value-type="float" office:value="4.9">
            <text:p>4.9</text:p>
          </table:table-cell>
          <table:table-cell office:value-type="float" office:value="824">
            <text:p>824</text:p>
          </table:table-cell>
          <table:table-cell office:value-type="float" office:value="308">
            <text:p>308</text:p>
          </table:table-cell>
          <table:table-cell office:value-type="float" office:value="500">
            <text:p>500</text:p>
          </table:table-cell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  <table:table-cell office:value-type="float" office:value="9.5">
            <text:p>9.5</text:p>
          </table:table-cell>
          <table:table-cell table:style-name="ce1" table:formula="of:=[.C57]/SQRT([.D57])" office:value-type="float" office:value="12.0618305037851">
            <text:p>12.06</text:p>
          </table:table-cell>
          <table:table-cell table:formula="of:=([.I57]-[.J57])/2" office:value-type="float" office:value="11.75">
            <text:p>11.75</text:p>
          </table:table-cell>
          <table:table-cell table:formula="of:=[.L57]+[.J57]/4" office:value-type="float" office:value="14.125">
            <text:p>14.13</text:p>
          </table:table-cell>
          <table:table-cell table:formula="of:=[.E57]*[.M57]/10" office:value-type="float" office:value="1163.9">
            <text:p>1163.9</text:p>
          </table:table-cell>
          <table:table-cell table:formula="of:=20*LOG10([.N57])+59" office:value-type="float" office:value="120.318313363772">
            <text:p>120.32</text:p>
          </table:table-cell>
          <table:table-cell table:formula="of:=10^([.Q57]/10-9.21)" office:value-type="float" office:value="0.559215799602555">
            <text:p>0.56</text:p>
          </table:table-cell>
          <table:table-cell table:style-name="ce1" table:formula="of:=20*LOG10([.C57]*[.E57]/([.F57]*SQRT([.D57])))+59.4" office:value-type="float" office:value="89.5757943309398">
            <text:p>89.58</text:p>
          </table:table-cell>
          <table:table-cell table:style-name="ce1" table:formula="of:=[.Q57]+10*LOG10([.G57])" office:value-type="float" office:value="116.5654943743">
            <text:p>116.57</text:p>
          </table:table-cell>
          <table:table-cell table:formula="of:=[.O57]-[.R57]" office:value-type="float" office:value="3.75281898947185">
            <text:p>3.75</text:p>
          </table:table-cell>
          <table:table-cell table:style-name="ce1" table:formula="of:=MIN([.O57];[.R57])" office:value-type="float" office:value="116.5654943743">
            <text:p>116.57</text:p>
          </table:table-cell>
          <table:table-cell table:style-name="ce5" table:formula="of:=30*POWER(2;-[.S57]/12)" office:value-type="float" office:value="24.1534217279639">
            <text:p>24.15</text:p>
          </table:table-cell>
          <table:table-cell/>
          <table:table-cell table:style-name="ce1"/>
          <table:table-cell office:value-type="float" office:value="2.53">
            <text:p>2.53</text:p>
          </table:table-cell>
          <table:table-cell table:formula="of:=10*LOG10([.X57]/[.P57])" office:value-type="float" office:value="6.55541088081839">
            <text:p>6.56</text:p>
          </table:table-cell>
          <table:table-cell table:number-columns-repeated="2"/>
        </table:table-row>
        <table:table-row table:style-name="ro1">
          <table:table-cell office:value-type="string">
            <text:p>Acoustic Elegance TD12H</text:p>
          </table:table-cell>
          <table:table-cell office:value-type="float" office:value="12">
            <text:p>12</text:p>
          </table:table-cell>
          <table:table-cell office:value-type="float" office:value="19.7">
            <text:p>19.7</text:p>
          </table:table-cell>
          <table:table-cell office:value-type="float" office:value="6.5">
            <text:p>6.5</text:p>
          </table:table-cell>
          <table:table-cell office:value-type="float" office:value="530">
            <text:p>530</text:p>
          </table:table-cell>
          <table:table-cell office:value-type="float" office:value="88.6">
            <text:p>88.6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58]/SQRT([.D58])" office:value-type="float" office:value="7.72697572444445">
            <text:p>7.73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58]*[.M58]/10" office:value-type="float" office:value="742">
            <text:p>742</text:p>
          </table:table-cell>
          <table:table-cell table:style-name="Default" table:formula="of:=20*LOG10([.N58])+59" office:value-type="float" office:value="116.408078105581">
            <text:p>116.41</text:p>
          </table:table-cell>
          <table:table-cell table:formula="of:=10^([.Q58]/10-9.21)" office:value-type="float" office:value="1.14736973793107">
            <text:p>1.15</text:p>
          </table:table-cell>
          <table:table-cell table:formula="of:=20*LOG10([.C58]*[.E58]/([.F58]*SQRT([.D58])))+59.4" office:value-type="float" office:value="92.6970339110781">
            <text:p>92.7</text:p>
          </table:table-cell>
          <table:table-cell table:formula="of:=[.Q58]+10*LOG10([.G58])" office:value-type="float" office:value="119.686733954438">
            <text:p>119.69</text:p>
          </table:table-cell>
          <table:table-cell table:style-name="Default" table:formula="of:=[.O58]-[.R58]" office:value-type="float" office:value="-3.27865584885772">
            <text:p>-3.28</text:p>
          </table:table-cell>
          <table:table-cell table:formula="of:=MIN([.O58];[.R58])" office:value-type="float" office:value="116.408078105581">
            <text:p>116.41</text:p>
          </table:table-cell>
          <table:table-cell table:formula="of:=30*POWER(2;-[.S58]/12)" office:value-type="float" office:value="36.255096691384">
            <text:p>36.26</text:p>
          </table:table-cell>
          <table:table-cell table:number-columns-repeated="6"/>
        </table:table-row>
        <table:table-row table:style-name="ro1">
          <table:table-cell office:value-type="string">
            <text:p>Acoustic Elegance TD12X</text:p>
          </table:table-cell>
          <table:table-cell office:value-type="float" office:value="12">
            <text:p>12</text:p>
          </table:table-cell>
          <table:table-cell office:value-type="float" office:value="16.4">
            <text:p>16.4</text:p>
          </table:table-cell>
          <table:table-cell office:value-type="float" office:value="7.2">
            <text:p>7.2</text:p>
          </table:table-cell>
          <table:table-cell office:value-type="float" office:value="530">
            <text:p>530</text:p>
          </table:table-cell>
          <table:table-cell office:value-type="float" office:value="55">
            <text:p>55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59]/SQRT([.D59])" office:value-type="float" office:value="6.11191913849943">
            <text:p>6.11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59]*[.M59]/10" office:value-type="float" office:value="742">
            <text:p>742</text:p>
          </table:table-cell>
          <table:table-cell table:style-name="Default" table:formula="of:=20*LOG10([.N59])+59" office:value-type="float" office:value="116.408078105581">
            <text:p>116.41</text:p>
          </table:table-cell>
          <table:table-cell table:formula="of:=10^([.Q59]/10-9.21)" office:value-type="float" office:value="1.86286575809204">
            <text:p>1.86</text:p>
          </table:table-cell>
          <table:table-cell table:formula="of:=20*LOG10([.C59]*[.E59]/([.F59]*SQRT([.D59])))+59.4" office:value-type="float" office:value="94.8018155987722">
            <text:p>94.8</text:p>
          </table:table-cell>
          <table:table-cell table:formula="of:=[.Q59]+10*LOG10([.G59])" office:value-type="float" office:value="121.791515642132">
            <text:p>121.79</text:p>
          </table:table-cell>
          <table:table-cell table:style-name="ce6" table:formula="of:=[.O59]-[.R59]" office:value-type="float" office:value="-5.38343753655184">
            <text:p>-5.38</text:p>
          </table:table-cell>
          <table:table-cell table:formula="of:=MIN([.O59];[.R59])" office:value-type="float" office:value="116.408078105581">
            <text:p>116.41</text:p>
          </table:table-cell>
          <table:table-cell table:formula="of:=30*POWER(2;-[.S59]/12)" office:value-type="float" office:value="40.942020327388">
            <text:p>40.94</text:p>
          </table:table-cell>
          <table:table-cell table:number-columns-repeated="6"/>
        </table:table-row>
        <table:table-row table:style-name="ro1">
          <table:table-cell office:value-type="string">
            <text:p>Acoustic Elegance TD12S</text:p>
          </table:table-cell>
          <table:table-cell office:value-type="float" office:value="12">
            <text:p>12</text:p>
          </table:table-cell>
          <table:table-cell office:value-type="float" office:value="13.3">
            <text:p>13.3</text:p>
          </table:table-cell>
          <table:table-cell office:value-type="float" office:value="5.3">
            <text:p>5.3</text:p>
          </table:table-cell>
          <table:table-cell office:value-type="float" office:value="530">
            <text:p>530</text:p>
          </table:table-cell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60]/SQRT([.D60])" office:value-type="float" office:value="5.77715082874882">
            <text:p>5.78</text:p>
          </table:table-cell>
          <table:table-cell/>
          <table:table-cell table:style-name="ce1" office:value-type="float" office:value="14">
            <text:p>14</text:p>
          </table:table-cell>
          <table:table-cell table:style-name="Default" table:formula="of:=[.E60]*[.M60]/10" office:value-type="float" office:value="742">
            <text:p>742</text:p>
          </table:table-cell>
          <table:table-cell table:style-name="Default" table:formula="of:=20*LOG10([.N60])+59" office:value-type="float" office:value="116.408078105581">
            <text:p>116.41</text:p>
          </table:table-cell>
          <table:table-cell table:formula="of:=10^([.Q60]/10-9.21)" office:value-type="float" office:value="1.2291905240177">
            <text:p>1.23</text:p>
          </table:table-cell>
          <table:table-cell table:formula="of:=20*LOG10([.C60]*[.E60]/([.F60]*SQRT([.D60])))+59.4" office:value-type="float" office:value="92.9961920356719">
            <text:p>93</text:p>
          </table:table-cell>
          <table:table-cell table:formula="of:=[.Q60]+10*LOG10([.G60])" office:value-type="float" office:value="119.985892079032">
            <text:p>119.99</text:p>
          </table:table-cell>
          <table:table-cell table:style-name="Default" table:formula="of:=[.O60]-[.R60]" office:value-type="float" office:value="-3.57781397345153">
            <text:p>-3.58</text:p>
          </table:table-cell>
          <table:table-cell table:formula="of:=MIN([.O60];[.R60])" office:value-type="float" office:value="116.408078105581">
            <text:p>116.41</text:p>
          </table:table-cell>
          <table:table-cell table:formula="of:=30*POWER(2;-[.S60]/12)" office:value-type="float" office:value="36.8870308093017">
            <text:p>36.89</text:p>
          </table:table-cell>
          <table:table-cell table:number-columns-repeated="6"/>
        </table:table-row>
        <table:table-row table:style-name="ro2">
          <table:table-cell office:value-type="string">
            <text:p>Ciare 12.00SW</text:p>
          </table:table-cell>
          <table:table-cell office:value-type="float" office:value="12">
            <text:p>12</text:p>
          </table:table-cell>
          <table:table-cell office:value-type="float" office:value="25.3">
            <text:p>25.3</text:p>
          </table:table-cell>
          <table:table-cell office:value-type="float" office:value="6.7">
            <text:p>6.7</text:p>
          </table:table-cell>
          <table:table-cell office:value-type="float" office:value="490">
            <text:p>490</text:p>
          </table:table-cell>
          <table:table-cell office:value-type="float" office:value="137">
            <text:p>137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[.C61]/SQRT([.D61])" office:value-type="float" office:value="9.77424272747114">
            <text:p>9.77</text:p>
          </table:table-cell>
          <table:table-cell table:formula="of:=([.I61]-[.J61])/2" office:value-type="float" office:value="11.5">
            <text:p>11.5</text:p>
          </table:table-cell>
          <table:table-cell table:style-name="ce1" table:formula="of:=[.L61]+[.J61]/4" office:value-type="float" office:value="14">
            <text:p>14</text:p>
          </table:table-cell>
          <table:table-cell table:style-name="Default" table:formula="of:=[.E61]*[.M61]/10" office:value-type="float" office:value="686">
            <text:p>686</text:p>
          </table:table-cell>
          <table:table-cell table:style-name="Default" table:formula="of:=20*LOG10([.N61])+59" office:value-type="float" office:value="115.726482314135">
            <text:p>115.73</text:p>
          </table:table-cell>
          <table:table-cell table:formula="of:=10^([.Q61]/10-9.21)" office:value-type="float" office:value="0.656322458336955">
            <text:p>0.66</text:p>
          </table:table-cell>
          <table:table-cell table:formula="of:=20*LOG10([.C61]*[.E61]/([.F61]*SQRT([.D61])))+59.4" office:value-type="float" office:value="90.2711726539502">
            <text:p>90.27</text:p>
          </table:table-cell>
          <table:table-cell table:formula="of:=[.Q61]+10*LOG10([.G61])" office:value-type="float" office:value="120.27117265395">
            <text:p>120.27</text:p>
          </table:table-cell>
          <table:table-cell table:formula="of:=[.O61]-[.R61]" office:value-type="float" office:value="-4.54469033981519">
            <text:p>-4.54</text:p>
          </table:table-cell>
          <table:table-cell table:formula="of:=MIN([.O61];[.R61])" office:value-type="float" office:value="115.726482314135">
            <text:p>115.73</text:p>
          </table:table-cell>
          <table:table-cell table:formula="of:=30*POWER(2;-[.S61]/12)" office:value-type="float" office:value="39.0057468197087">
            <text:p>39.01</text:p>
          </table:table-cell>
          <table:table-cell table:number-columns-repeated="2"/>
          <table:table-cell office:value-type="float" office:value="0.65">
            <text:p>0.65</text:p>
          </table:table-cell>
          <table:table-cell table:formula="of:=10*LOG10([.X61]/[.P61])" office:value-type="float" office:value="-0.0420390875216733">
            <text:p>-0.04</text:p>
          </table:table-cell>
          <table:table-cell table:number-columns-repeated="2"/>
        </table:table-row>
        <table:table-row table:style-name="ro2">
          <table:table-cell office:value-type="string">
            <text:p>Paudio FL-12LF</text:p>
          </table:table-cell>
          <table:table-cell office:value-type="float" office:value="12">
            <text:p>12</text:p>
          </table:table-cell>
          <table:table-cell office:value-type="float" office:value="26.1">
            <text:p>26.1</text:p>
          </table:table-cell>
          <table:table-cell office:value-type="float" office:value="6.1">
            <text:p>6.1</text:p>
          </table:table-cell>
          <table:table-cell office:value-type="float" office:value="550">
            <text:p>550</text:p>
          </table:table-cell>
          <table:table-cell office:value-type="float" office:value="101">
            <text:p>101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C62]/SQRT([.D62])" office:value-type="float" office:value="10.5675811088349">
            <text:p>10.57</text:p>
          </table:table-cell>
          <table:table-cell table:formula="of:=([.I62]-[.J62])/2" office:value-type="float" office:value="8">
            <text:p>8</text:p>
          </table:table-cell>
          <table:table-cell table:style-name="ce1" table:formula="of:=[.L62]+[.J62]/4" office:value-type="float" office:value="10.5">
            <text:p>10.5</text:p>
          </table:table-cell>
          <table:table-cell table:style-name="Default" table:formula="of:=[.E62]*[.M62]/10" office:value-type="float" office:value="577.5">
            <text:p>577.5</text:p>
          </table:table-cell>
          <table:table-cell table:style-name="Default" table:formula="of:=20*LOG10([.N62])+59" office:value-type="float" office:value="114.231039771284">
            <text:p>114.23</text:p>
          </table:table-cell>
          <table:table-cell table:formula="of:=10^([.Q62]/10-9.21)" office:value-type="float" office:value="1.77841785965418">
            <text:p>1.78</text:p>
          </table:table-cell>
          <table:table-cell table:formula="of:=20*LOG10([.C62]*[.E62]/([.F62]*SQRT([.D62])))+59.4" office:value-type="float" office:value="94.60033811089">
            <text:p>94.6</text:p>
          </table:table-cell>
          <table:table-cell table:formula="of:=[.Q62]+10*LOG10([.G62])" office:value-type="float" office:value="123.631237980809">
            <text:p>123.63</text:p>
          </table:table-cell>
          <table:table-cell table:style-name="ce4" table:formula="of:=[.O62]-[.R62]" office:value-type="float" office:value="-9.40019820952577">
            <text:p>-9.4</text:p>
          </table:table-cell>
          <table:table-cell table:formula="of:=MIN([.O62];[.R62])" office:value-type="float" office:value="114.231039771284">
            <text:p>114.23</text:p>
          </table:table-cell>
          <table:table-cell table:style-name="ce4" table:formula="of:=30*POWER(2;-[.S62]/12)" office:value-type="float" office:value="51.6336773868572">
            <text:p>51.63</text:p>
          </table:table-cell>
          <table:table-cell table:number-columns-repeated="2"/>
          <table:table-cell office:value-type="float" office:value="1.75">
            <text:p>1.75</text:p>
          </table:table-cell>
          <table:table-cell table:formula="of:=10*LOG10([.X62]/[.P62])" office:value-type="float" office:value="-0.0699576240270085">
            <text:p>-0.07</text:p>
          </table:table-cell>
          <table:table-cell table:number-columns-repeated="2"/>
        </table:table-row>
        <table:table-row table:style-name="ro1">
          <table:table-cell office:value-type="string">
            <text:p>Eminence LAB1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.3">
            <text:p>4.3</text:p>
          </table:table-cell>
          <table:table-cell office:value-type="float" office:value="507">
            <text:p>507</text:p>
          </table:table-cell>
          <table:table-cell office:value-type="float" office:value="146">
            <text:p>146</text:p>
          </table:table-cell>
          <table:table-cell office:value-type="float" office:value="400">
            <text:p>400</text:p>
          </table:table-cell>
          <table:table-cell office:value-type="float" office:value="63">
            <text:p>63</text:p>
          </table:table-cell>
          <table:table-cell/>
          <table:table-cell office:value-type="float" office:value="9.5">
            <text:p>9.5</text:p>
          </table:table-cell>
          <table:table-cell table:formula="of:=[.C63]/SQRT([.D63])" office:value-type="float" office:value="7.23364233255618">
            <text:p>7.23</text:p>
          </table:table-cell>
          <table:table-cell/>
          <table:table-cell office:value-type="float" office:value="13">
            <text:p>13</text:p>
          </table:table-cell>
          <table:table-cell table:style-name="Default" table:formula="of:=[.E63]*[.M63]/10" office:value-type="float" office:value="659.1">
            <text:p>659.1</text:p>
          </table:table-cell>
          <table:table-cell table:style-name="Default" table:formula="of:=20*LOG10([.N63])+59" office:value-type="float" office:value="115.379026232803">
            <text:p>115.38</text:p>
          </table:table-cell>
          <table:table-cell table:formula="of:=10^([.Q63]/10-9.21)" office:value-type="float" office:value="0.338863092258079">
            <text:p>0.34</text:p>
          </table:table-cell>
          <table:table-cell table:formula="of:=20*LOG10([.C63]*[.E63]/([.F63]*SQRT([.D63])))+59.4" office:value-type="float" office:value="87.4002426962957">
            <text:p>87.4</text:p>
          </table:table-cell>
          <table:table-cell table:formula="of:=[.Q63]+10*LOG10([.G63])" office:value-type="float" office:value="113.420842609575">
            <text:p>113.42</text:p>
          </table:table-cell>
          <table:table-cell table:formula="of:=[.O63]-[.R63]" office:value-type="float" office:value="1.9581836232281">
            <text:p>1.96</text:p>
          </table:table-cell>
          <table:table-cell table:formula="of:=MIN([.O63];[.R63])" office:value-type="float" office:value="113.420842609575">
            <text:p>113.42</text:p>
          </table:table-cell>
          <table:table-cell table:formula="of:=30*POWER(2;-[.S63]/12)" office:value-type="float" office:value="26.7915961060172">
            <text:p>26.79</text:p>
          </table:table-cell>
          <table:table-cell table:number-columns-repeated="6"/>
        </table:table-row>
        <table:table-row table:style-name="ro2">
          <table:table-cell office:value-type="string">
            <text:p>Beyma 12SW1300Nd</text:p>
          </table:table-cell>
          <table:table-cell office:value-type="float" office:value="12">
            <text:p>12</text:p>
          </table:table-cell>
          <table:table-cell office:value-type="float" office:value="25.3">
            <text:p>25.3</text:p>
          </table:table-cell>
          <table:table-cell office:value-type="float" office:value="4.9">
            <text:p>4.9</text:p>
          </table:table-cell>
          <table:table-cell office:value-type="float" office:value="550">
            <text:p>550</text:p>
          </table:table-cell>
          <table:table-cell office:value-type="float" office:value="118">
            <text:p>118</text:p>
          </table:table-cell>
          <table:table-cell office:value-type="float" office:value="1300">
            <text:p>1300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formula="of:=[.C64]/SQRT([.D64])" office:value-type="float" office:value="11.4293749717514">
            <text:p>11.43</text:p>
          </table:table-cell>
          <table:table-cell table:formula="of:=([.I64]-[.J64])/2" office:value-type="float" office:value="5.5">
            <text:p>5.5</text:p>
          </table:table-cell>
          <table:table-cell table:style-name="ce1" table:formula="of:=[.L64]+[.J64]/4" office:value-type="float" office:value="9">
            <text:p>9</text:p>
          </table:table-cell>
          <table:table-cell table:style-name="Default" table:formula="of:=[.E64]*[.M64]/10" office:value-type="float" office:value="495">
            <text:p>495</text:p>
          </table:table-cell>
          <table:table-cell table:style-name="Default" table:formula="of:=20*LOG10([.N64])+59" office:value-type="float" office:value="112.892103978671">
            <text:p>112.89</text:p>
          </table:table-cell>
          <table:table-cell table:formula="of:=10^([.Q64]/10-9.21)" office:value-type="float" office:value="1.52407495599929">
            <text:p>1.52</text:p>
          </table:table-cell>
          <table:table-cell table:formula="of:=20*LOG10([.C64]*[.E64]/([.F64]*SQRT([.D64])))+59.4" office:value-type="float" office:value="93.9300632669936">
            <text:p>93.93</text:p>
          </table:table-cell>
          <table:table-cell table:formula="of:=[.Q64]+10*LOG10([.G64])" office:value-type="float" office:value="125.069496790062">
            <text:p>125.07</text:p>
          </table:table-cell>
          <table:table-cell table:style-name="ce4" table:formula="of:=[.O64]-[.R64]" office:value-type="float" office:value="-12.1773928113906">
            <text:p>-12.18</text:p>
          </table:table-cell>
          <table:table-cell table:formula="of:=MIN([.O64];[.R64])" office:value-type="float" office:value="112.892103978671">
            <text:p>112.89</text:p>
          </table:table-cell>
          <table:table-cell table:style-name="ce4" table:formula="of:=30*POWER(2;-[.S64]/12)" office:value-type="float" office:value="60.6179572120339">
            <text:p>60.62</text:p>
          </table:table-cell>
          <table:table-cell table:number-columns-repeated="2"/>
          <table:table-cell office:value-type="float" office:value="1.47">
            <text:p>1.47</text:p>
          </table:table-cell>
          <table:table-cell table:formula="of:=10*LOG10([.X64]/[.P64])" office:value-type="float" office:value="-0.156889919511819">
            <text:p>-0.16</text:p>
          </table:table-cell>
          <table:table-cell table:number-columns-repeated="2"/>
        </table:table-row>
        <table:table-row table:style-name="ro1">
          <table:table-cell office:value-type="string">
            <text:p>CSS SD12</text:p>
          </table:table-cell>
          <table:table-cell office:value-type="float" office:value="12">
            <text:p>12</text:p>
          </table:table-cell>
          <table:table-cell office:value-type="float" office:value="14.6">
            <text:p>14.6</text:p>
          </table:table-cell>
          <table:table-cell office:value-type="float" office:value="3.6">
            <text:p>3.6</text:p>
          </table:table-cell>
          <table:table-cell office:value-type="float" office:value="490">
            <text:p>490</text:p>
          </table:table-cell>
          <table:table-cell office:value-type="float" office:value="186">
            <text:p>186</text:p>
          </table:table-cell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C65]/SQRT([.D65])" office:value-type="float" office:value="7.69487563974306">
            <text:p>7.69</text:p>
          </table:table-cell>
          <table:table-cell/>
          <table:table-cell table:style-name="ce3" office:value-type="float" office:value="19.5">
            <text:p>19.5</text:p>
          </table:table-cell>
          <table:table-cell table:style-name="Default" table:formula="of:=[.E65]*[.M65]/10" office:value-type="float" office:value="955.5">
            <text:p>955.5</text:p>
          </table:table-cell>
          <table:table-cell table:style-name="Default" table:formula="of:=20*LOG10([.N65])+59" office:value-type="float" office:value="118.604613827821">
            <text:p>118.6</text:p>
          </table:table-cell>
          <table:table-cell table:formula="of:=10^([.Q65]/10-9.21)" office:value-type="float" office:value="0.220683306525476">
            <text:p>0.22</text:p>
          </table:table-cell>
          <table:table-cell table:formula="of:=20*LOG10([.C65]*[.E65]/([.F65]*SQRT([.D65])))+59.4" office:value-type="float" office:value="85.5376948242278">
            <text:p>85.54</text:p>
          </table:table-cell>
          <table:table-cell table:formula="of:=[.Q65]+10*LOG10([.G65])" office:value-type="float" office:value="112.527394867588">
            <text:p>112.53</text:p>
          </table:table-cell>
          <table:table-cell table:style-name="ce5" table:formula="of:=[.O65]-[.R65]" office:value-type="float" office:value="6.07721896023263">
            <text:p>6.08</text:p>
          </table:table-cell>
          <table:table-cell table:formula="of:=MIN([.O65];[.R65])" office:value-type="float" office:value="112.527394867588">
            <text:p>112.53</text:p>
          </table:table-cell>
          <table:table-cell table:style-name="ce5" table:formula="of:=30*POWER(2;-[.S65]/12)" office:value-type="float" office:value="21.1187959936071">
            <text:p>21.12</text:p>
          </table:table-cell>
          <table:table-cell table:number-columns-repeated="6"/>
        </table:table-row>
        <table:table-row table:style-name="ro2">
          <table:table-cell office:value-type="string">
            <text:p>Faital Pro 12HP1020</text:p>
          </table:table-cell>
          <table:table-cell office:value-type="float" office:value="12">
            <text:p>12</text:p>
          </table:table-cell>
          <table:table-cell office:value-type="float" office:value="24.3">
            <text:p>24.3</text:p>
          </table:table-cell>
          <table:table-cell office:value-type="float" office:value="5.5">
            <text:p>5.5</text:p>
          </table:table-cell>
          <table:table-cell office:value-type="float" office:value="520">
            <text:p>520</text:p>
          </table:table-cell>
          <table:table-cell office:value-type="float" office:value="79">
            <text:p>79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formula="of:=[.C66]/SQRT([.D66])" office:value-type="float" office:value="10.3615548148827">
            <text:p>10.36</text:p>
          </table:table-cell>
          <table:table-cell table:formula="of:=([.I66]-[.J66])/2" office:value-type="float" office:value="5.5">
            <text:p>5.5</text:p>
          </table:table-cell>
          <table:table-cell table:style-name="ce1" table:formula="of:=[.L66]+[.J66]/4" office:value-type="float" office:value="8.5">
            <text:p>8.5</text:p>
          </table:table-cell>
          <table:table-cell table:style-name="Default" table:formula="of:=[.E66]*[.M66]/10" office:value-type="float" office:value="442">
            <text:p>442</text:p>
          </table:table-cell>
          <table:table-cell table:style-name="Default" table:formula="of:=20*LOG10([.N66])+59" office:value-type="float" office:value="111.908445386982">
            <text:p>111.91</text:p>
          </table:table-cell>
          <table:table-cell table:formula="of:=10^([.Q66]/10-9.21)" office:value-type="float" office:value="2.49805710712492">
            <text:p>2.5</text:p>
          </table:table-cell>
          <table:table-cell table:style-name="ce3" table:formula="of:=20*LOG10([.C66]*[.E66]/([.F66]*SQRT([.D66])))+59.4" office:value-type="float" office:value="96.076023623911">
            <text:p>96.08</text:p>
          </table:table-cell>
          <table:table-cell table:formula="of:=[.Q66]+10*LOG10([.G66])" office:value-type="float" office:value="124.527004024054">
            <text:p>124.53</text:p>
          </table:table-cell>
          <table:table-cell table:style-name="ce4" table:formula="of:=[.O66]-[.R66]" office:value-type="float" office:value="-12.6185586370717">
            <text:p>-12.62</text:p>
          </table:table-cell>
          <table:table-cell table:formula="of:=MIN([.O66];[.R66])" office:value-type="float" office:value="111.908445386982">
            <text:p>111.91</text:p>
          </table:table-cell>
          <table:table-cell table:style-name="ce4" table:formula="of:=30*POWER(2;-[.S66]/12)" office:value-type="float" office:value="62.1825186850476">
            <text:p>62.18</text:p>
          </table:table-cell>
          <table:table-cell table:number-columns-repeated="2"/>
          <table:table-cell office:value-type="float" office:value="2.18">
            <text:p>2.18</text:p>
          </table:table-cell>
          <table:table-cell table:formula="of:=10*LOG10([.X66]/[.P66])" office:value-type="float" office:value="-0.59145868786491">
            <text:p>-0.59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1"/>
          <table:table-cell table:style-name="Default" table:number-columns-repeated="3"/>
          <table:table-cell table:number-columns-repeated="11"/>
        </table:table-row>
        <table:table-row table:style-name="ro1">
          <table:table-cell office:value-type="string">
            <text:p>Threshold for green fill</text:p>
          </table:table-cell>
          <table:table-cell table:number-columns-repeated="8"/>
          <table:table-cell table:style-name="ce2"/>
          <table:table-cell table:number-columns-repeated="2"/>
          <table:table-cell table:style-name="ce1" office:value-type="float" office:value="16">
            <text:p>16</text:p>
          </table:table-cell>
          <table:table-cell table:style-name="Default"/>
          <table:table-cell table:style-name="Default" office:value-type="float" office:value="125">
            <text:p>125</text:p>
          </table:table-cell>
          <table:table-cell table:style-name="Default"/>
          <table:table-cell office:value-type="float" office:value="96">
            <text:p>96</text:p>
          </table:table-cell>
          <table:table-cell office:value-type="float" office:value="127">
            <text:p>127</text:p>
          </table:table-cell>
          <table:table-cell/>
          <table:table-cell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2"/>
          <table:table-cell table:number-columns-repeated="2"/>
          <table:table-cell table:style-name="ce1"/>
          <table:table-cell table:style-name="Default" table:number-columns-repeated="3"/>
          <table:table-cell table:number-columns-repeated="11"/>
        </table:table-row>
        <table:table-row table:style-name="ro1">
          <table:table-cell office:value-type="string">
            <text:p>Column averages</text:p>
          </table:table-cell>
          <table:table-cell table:number-columns-repeated="12"/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formula="of:=AVERAGE([.Y7:.Y65])" office:value-type="float" office:value="0.303820775251843">
            <text:p>0.3</text:p>
          </table:table-cell>
          <table:table-cell/>
          <table:table-cell table:formula="of:=AVERAGE([.AA7:.AA65])" office:value-type="float" office:value="0.0130686034829373">
            <text:p>0.01</text:p>
          </table:table-cell>
        </table:table-row>
        <table:table-row table:style-name="ro1">
          <table:table-cell>
            <draw:frame table:end-cell-address="Sheet1.AA128" table:end-x="2.221cm" table:end-y="0.453cm" draw:z-index="0" draw:style-name="gr1" svg:width="43.264cm" svg:height="26.141cm" svg:x="0.028cm" svg:y="0.054cm">
              <draw:object draw:notify-on-update-of-ranges="Sheet1.A4:Sheet1.A66 Sheet1.O4:Sheet1.O66 Sheet1.R4:Sheet1.R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Default" table:number-columns-repeated="3"/>
          <table:table-cell table:number-columns-repeated="2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database-ranges>
        <table:database-range table:target-range-address="Sheet1.A4:Sheet1.AMJ66" table:contains-header="false">
          <table:sort>
            <table:sort-by table:field-number="19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/02/2010</text:date>, <text:time>13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Dedic</meta:initial-creator>
    <meta:creation-date>2009-04-10T12:08:57.89</meta:creation-date>
    <dc:date>2010-02-13T13:24:50.54</dc:date>
    <dc:creator>Ian Dedic</dc:creator>
    <meta:editing-duration>PT14H56M09S</meta:editing-duration>
    <meta:editing-cycles>40</meta:editing-cycles>
    <meta:generator>OpenOffice.org/3.2$Win32 OpenOffice.org_project/320m12$Build-9483</meta:generator>
    <meta:document-statistic meta:table-count="3" meta:cell-count="139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tick-marks-minor-inner="false" chart:tick-marks-minor-outer="true" chart:logarithmic="false" chart:minimum="110" chart:maximum="134" chart:interval-major="2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inimum="112" chart:maximum="131" chart:origin="0" chart:interval-minor-divis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data-label-number="none" chart:data-label-text="true" chart:data-label-symbol="false" chart:label-position="right"/>
      <style:graphic-properties draw:stroke="none" svg:stroke-width="0.088cm" svg:stroke-color="#004586" draw:fill-color="#004586"/>
      <style:text-properties fo:font-size="8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3.265cm" svg:height="26.142cm" xlink:href=".." chart:class="chart:scatter" chart:style-name="ch1">
        <chart:legend chart:legend-position="end" svg:x="40.559cm" svg:y="12.763cm" chart:style-name="ch2"/>
        <chart:plot-area chart:style-name="ch3" table:cell-range-address="Sheet1.A4:Sheet1.A66 Sheet1.O4:Sheet1.O66 Sheet1.R4:Sheet1.R66" chart:data-source-has-labels="column" svg:x="0.865cm" svg:y="0.522cm" svg:width="38.83cm" svg:height="24.576cm">
          <chart:axis chart:dimension="x" chart:name="primary-x" chart:style-name="ch4">
            <chart:categories table:cell-range-address="Sheet1.A4:Sheet1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R4:Sheet1.R66" chart:class="chart:scatter">
            <chart:domain table:cell-range-address="Sheet1.O4:Sheet1.O66"/>
            <chart:data-point chart:repeated="51"/>
            <chart:data-point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 text:id="Sheet1.A4:Sheet1.A66">Pasub PA540</text:p>
              </table:table-cell>
              <table:table-cell office:value-type="float" office:value="129.189427042051">
                <text:p text:id="Sheet1.O4:Sheet1.O66">129.189427042051</text:p>
              </table:table-cell>
              <table:table-cell office:value-type="float" office:value="129.564711801416">
                <text:p text:id="Sheet1.R4:Sheet1.R66">129.564711801416</text:p>
              </table:table-cell>
            </table:table-row>
            <table:table-row>
              <table:table-cell office:value-type="string">
                <text:p>Beyma 21SW1600Nd</text:p>
              </table:table-cell>
              <table:table-cell office:value-type="float" office:value="126.703542576369">
                <text:p>126.703542576369</text:p>
              </table:table-cell>
              <table:table-cell office:value-type="float" office:value="127.718388078413">
                <text:p>127.718388078413</text:p>
              </table:table-cell>
            </table:table-row>
            <table:table-row>
              <table:table-cell office:value-type="string">
                <text:p>Pasub PA460</text:p>
              </table:table-cell>
              <table:table-cell office:value-type="float" office:value="126.690652309885">
                <text:p>126.690652309885</text:p>
              </table:table-cell>
              <table:table-cell office:value-type="float" office:value="129.515777082474">
                <text:p>129.515777082474</text:p>
              </table:table-cell>
            </table:table-row>
            <table:table-row>
              <table:table-cell office:value-type="string">
                <text:p>18sound 21NLW9600</text:p>
              </table:table-cell>
              <table:table-cell office:value-type="float" office:value="126.335181102527">
                <text:p>126.335181102527</text:p>
              </table:table-cell>
              <table:table-cell office:value-type="float" office:value="129.532325934721">
                <text:p>129.532325934721</text:p>
              </table:table-cell>
            </table:table-row>
            <table:table-row>
              <table:table-cell office:value-type="string">
                <text:p>18sound 21NLW9000</text:p>
              </table:table-cell>
              <table:table-cell office:value-type="float" office:value="126.335181102527">
                <text:p>126.335181102527</text:p>
              </table:table-cell>
              <table:table-cell office:value-type="float" office:value="127.518922697094">
                <text:p>127.518922697094</text:p>
              </table:table-cell>
            </table:table-row>
            <table:table-row>
              <table:table-cell office:value-type="string">
                <text:p>Seismic 8196</text:p>
              </table:table-cell>
              <table:table-cell office:value-type="float" office:value="126.328459144519">
                <text:p>126.328459144519</text:p>
              </table:table-cell>
              <table:table-cell office:value-type="float" office:value="126.593543087697">
                <text:p>126.593543087697</text:p>
              </table:table-cell>
            </table:table-row>
            <table:table-row>
              <table:table-cell office:value-type="string">
                <text:p>B&amp;C 21SW115</text:p>
              </table:table-cell>
              <table:table-cell office:value-type="float" office:value="126.112861004417">
                <text:p>126.112861004417</text:p>
              </table:table-cell>
              <table:table-cell office:value-type="float" office:value="128.413672925309">
                <text:p>128.413672925309</text:p>
              </table:table-cell>
            </table:table-row>
            <table:table-row>
              <table:table-cell office:value-type="string">
                <text:p>Ciare NDC 21-5</text:p>
              </table:table-cell>
              <table:table-cell office:value-type="float" office:value="125.522824084361">
                <text:p>125.522824084361</text:p>
              </table:table-cell>
              <table:table-cell office:value-type="float" office:value="127.821619519774">
                <text:p>127.821619519774</text:p>
              </table:table-cell>
            </table:table-row>
            <table:table-row>
              <table:table-cell office:value-type="string">
                <text:p>B&amp;C 21SW152</text:p>
              </table:table-cell>
              <table:table-cell office:value-type="float" office:value="125.08981055547">
                <text:p>125.08981055547</text:p>
              </table:table-cell>
              <table:table-cell office:value-type="float" office:value="129.024717019368">
                <text:p>129.024717019368</text:p>
              </table:table-cell>
            </table:table-row>
            <table:table-row>
              <table:table-cell office:value-type="string">
                <text:p>BMS 18N850V2</text:p>
              </table:table-cell>
              <table:table-cell office:value-type="float" office:value="124.75961567045">
                <text:p>124.75961567045</text:p>
              </table:table-cell>
              <table:table-cell office:value-type="float" office:value="125.64112942661">
                <text:p>125.64112942661</text:p>
              </table:table-cell>
            </table:table-row>
            <table:table-row>
              <table:table-cell office:value-type="string">
                <text:p>Precision Devices PDN.2151</text:p>
              </table:table-cell>
              <table:table-cell office:value-type="float" office:value="124.57049929474">
                <text:p>124.57049929474</text:p>
              </table:table-cell>
              <table:table-cell office:value-type="float" office:value="129.036863041762">
                <text:p>129.036863041762</text:p>
              </table:table-cell>
            </table:table-row>
            <table:table-row>
              <table:table-cell office:value-type="string">
                <text:p>TC Sounds P5100</text:p>
              </table:table-cell>
              <table:table-cell office:value-type="float" office:value="128.556166876944">
                <text:p>128.556166876944</text:p>
              </table:table-cell>
              <table:table-cell office:value-type="float" office:value="124.48477100473">
                <text:p>124.48477100473</text:p>
              </table:table-cell>
            </table:table-row>
            <table:table-row>
              <table:table-cell office:value-type="string">
                <text:p>BMS 18N860</text:p>
              </table:table-cell>
              <table:table-cell office:value-type="float" office:value="127.525669633776">
                <text:p>127.525669633776</text:p>
              </table:table-cell>
              <table:table-cell office:value-type="float" office:value="124.353771611789">
                <text:p>124.353771611789</text:p>
              </table:table-cell>
            </table:table-row>
            <table:table-row>
              <table:table-cell office:value-type="string">
                <text:p>RCF LF21N451</text:p>
              </table:table-cell>
              <table:table-cell office:value-type="float" office:value="123.975399370411">
                <text:p>123.975399370411</text:p>
              </table:table-cell>
              <table:table-cell office:value-type="float" office:value="130.249472443124">
                <text:p>130.249472443124</text:p>
              </table:table-cell>
            </table:table-row>
            <table:table-row>
              <table:table-cell office:value-type="string">
                <text:p>Turbomax 1800i</text:p>
              </table:table-cell>
              <table:table-cell office:value-type="float" office:value="123.711578866603">
                <text:p>123.711578866603</text:p>
              </table:table-cell>
              <table:table-cell office:value-type="float" office:value="129.898600001267">
                <text:p>129.898600001267</text:p>
              </table:table-cell>
            </table:table-row>
            <table:table-row>
              <table:table-cell office:value-type="string">
                <text:p>Acoustic Elegance TD18H+</text:p>
              </table:table-cell>
              <table:table-cell office:value-type="float" office:value="123.64975732706">
                <text:p>123.64975732706</text:p>
              </table:table-cell>
              <table:table-cell office:value-type="float" office:value="127.922912742335">
                <text:p>127.922912742335</text:p>
              </table:table-cell>
            </table:table-row>
            <table:table-row>
              <table:table-cell office:value-type="string">
                <text:p>Pasub PA390</text:p>
              </table:table-cell>
              <table:table-cell office:value-type="float" office:value="123.59261311017">
                <text:p>123.59261311017</text:p>
              </table:table-cell>
              <table:table-cell office:value-type="float" office:value="129.988497782815">
                <text:p>129.988497782815</text:p>
              </table:table-cell>
            </table:table-row>
            <table:table-row>
              <table:table-cell office:value-type="string">
                <text:p>B&amp;C 18SW115</text:p>
              </table:table-cell>
              <table:table-cell office:value-type="float" office:value="123.578268119894">
                <text:p>123.578268119894</text:p>
              </table:table-cell>
              <table:table-cell office:value-type="float" office:value="126.289441359342">
                <text:p>126.289441359342</text:p>
              </table:table-cell>
            </table:table-row>
            <table:table-row>
              <table:table-cell office:value-type="string">
                <text:p>Monacor SPH450-TC</text:p>
              </table:table-cell>
              <table:table-cell office:value-type="float" office:value="125.02059991328">
                <text:p>125.02059991328</text:p>
              </table:table-cell>
              <table:table-cell office:value-type="float" office:value="123.412123277215">
                <text:p>123.412123277215</text:p>
              </table:table-cell>
            </table:table-row>
            <table:table-row>
              <table:table-cell office:value-type="string">
                <text:p>18sound 18NLW9600</text:p>
              </table:table-cell>
              <table:table-cell office:value-type="float" office:value="123.014821804703">
                <text:p>123.014821804703</text:p>
              </table:table-cell>
              <table:table-cell office:value-type="float" office:value="127.533622510441">
                <text:p>127.533622510441</text:p>
              </table:table-cell>
            </table:table-row>
            <table:table-row>
              <table:table-cell office:value-type="string">
                <text:p>Turbomax 1500i</text:p>
              </table:table-cell>
              <table:table-cell office:value-type="float" office:value="122.837400308894">
                <text:p>122.837400308894</text:p>
              </table:table-cell>
              <table:table-cell office:value-type="float" office:value="129.634404825377">
                <text:p>129.634404825377</text:p>
              </table:table-cell>
            </table:table-row>
            <table:table-row>
              <table:table-cell office:value-type="string">
                <text:p>Turbomax B1000 M2</text:p>
              </table:table-cell>
              <table:table-cell office:value-type="float" office:value="122.665396873656">
                <text:p>122.665396873656</text:p>
              </table:table-cell>
              <table:table-cell office:value-type="float" office:value="128.084258775234">
                <text:p>128.084258775234</text:p>
              </table:table-cell>
            </table:table-row>
            <table:table-row>
              <table:table-cell office:value-type="string">
                <text:p>Void V18-1200</text:p>
              </table:table-cell>
              <table:table-cell office:value-type="float" office:value="122.519566556174">
                <text:p>122.519566556174</text:p>
              </table:table-cell>
              <table:table-cell office:value-type="float" office:value="125.444822344948">
                <text:p>125.444822344948</text:p>
              </table:table-cell>
            </table:table-row>
            <table:table-row>
              <table:table-cell office:value-type="string">
                <text:p>Ciare 18.00SW1</text:p>
              </table:table-cell>
              <table:table-cell office:value-type="float" office:value="122.257259866439">
                <text:p>122.257259866439</text:p>
              </table:table-cell>
              <table:table-cell office:value-type="float" office:value="123.88754506326">
                <text:p>123.88754506326</text:p>
              </table:table-cell>
            </table:table-row>
            <table:table-row>
              <table:table-cell office:value-type="string">
                <text:p>Ciare NDC 18-5S</text:p>
              </table:table-cell>
              <table:table-cell office:value-type="float" office:value="121.719816938433">
                <text:p>121.719816938433</text:p>
              </table:table-cell>
              <table:table-cell office:value-type="float" office:value="127.563679577361">
                <text:p>127.563679577361</text:p>
              </table:table-cell>
            </table:table-row>
            <table:table-row>
              <table:table-cell office:value-type="string">
                <text:p>Faital Pro 18XL1500</text:p>
              </table:table-cell>
              <table:table-cell office:value-type="float" office:value="121.701221169472">
                <text:p>121.701221169472</text:p>
              </table:table-cell>
              <table:table-cell office:value-type="float" office:value="126.746223269259">
                <text:p>126.746223269259</text:p>
              </table:table-cell>
            </table:table-row>
            <table:table-row>
              <table:table-cell office:value-type="string">
                <text:p>BMS 15N850</text:p>
              </table:table-cell>
              <table:table-cell office:value-type="float" office:value="121.619533832112">
                <text:p>121.619533832112</text:p>
              </table:table-cell>
              <table:table-cell office:value-type="float" office:value="124.820747762087">
                <text:p>124.820747762087</text:p>
              </table:table-cell>
            </table:table-row>
            <table:table-row>
              <table:table-cell office:value-type="string">
                <text:p>Ciare NDH 18-4S</text:p>
              </table:table-cell>
              <table:table-cell office:value-type="float" office:value="121.53301641335">
                <text:p>121.53301641335</text:p>
              </table:table-cell>
              <table:table-cell office:value-type="float" office:value="125.185990686167">
                <text:p>125.185990686167</text:p>
              </table:table-cell>
            </table:table-row>
            <table:table-row>
              <table:table-cell office:value-type="string">
                <text:p>Ciare NDC 18-4S</text:p>
              </table:table-cell>
              <table:table-cell office:value-type="float" office:value="121.53301641335">
                <text:p>121.53301641335</text:p>
              </table:table-cell>
              <table:table-cell office:value-type="float" office:value="125.017462497561">
                <text:p>125.017462497561</text:p>
              </table:table-cell>
            </table:table-row>
            <table:table-row>
              <table:table-cell office:value-type="string">
                <text:p>Fane Colossus 18-1500</text:p>
              </table:table-cell>
              <table:table-cell office:value-type="float" office:value="121.445956257969">
                <text:p>121.445956257969</text:p>
              </table:table-cell>
              <table:table-cell office:value-type="float" office:value="127.778075691583">
                <text:p>127.778075691583</text:p>
              </table:table-cell>
            </table:table-row>
            <table:table-row>
              <table:table-cell office:value-type="string">
                <text:p>Fane Colossus 18-1000</text:p>
              </table:table-cell>
              <table:table-cell office:value-type="float" office:value="121.445956257969">
                <text:p>121.445956257969</text:p>
              </table:table-cell>
              <table:table-cell office:value-type="float" office:value="125.975112425858">
                <text:p>125.975112425858</text:p>
              </table:table-cell>
            </table:table-row>
            <table:table-row>
              <table:table-cell office:value-type="string">
                <text:p>Exodus Maelstrom-X 21</text:p>
              </table:table-cell>
              <table:table-cell office:value-type="float" office:value="133.176912760964">
                <text:p>133.176912760964</text:p>
              </table:table-cell>
              <table:table-cell office:value-type="float" office:value="121.382267481856">
                <text:p>121.382267481856</text:p>
              </table:table-cell>
            </table:table-row>
            <table:table-row>
              <table:table-cell office:value-type="string">
                <text:p>Void V18-1000</text:p>
              </table:table-cell>
              <table:table-cell office:value-type="float" office:value="121.221888210187">
                <text:p>121.221888210187</text:p>
              </table:table-cell>
              <table:table-cell office:value-type="float" office:value="127.568815090081">
                <text:p>127.568815090081</text:p>
              </table:table-cell>
            </table:table-row>
            <table:table-row>
              <table:table-cell office:value-type="string">
                <text:p>Precision Devices PD1850</text:p>
              </table:table-cell>
              <table:table-cell office:value-type="float" office:value="121.139957200132">
                <text:p>121.139957200132</text:p>
              </table:table-cell>
              <table:table-cell office:value-type="float" office:value="125.625585708111">
                <text:p>125.625585708111</text:p>
              </table:table-cell>
            </table:table-row>
            <table:table-row>
              <table:table-cell office:value-type="string">
                <text:p>Acoustic Elegance AV15H-4</text:p>
              </table:table-cell>
              <table:table-cell office:value-type="float" office:value="124.230966768894">
                <text:p>124.230966768894</text:p>
              </table:table-cell>
              <table:table-cell office:value-type="float" office:value="120.5716685178">
                <text:p>120.5716685178</text:p>
              </table:table-cell>
            </table:table-row>
            <table:table-row>
              <table:table-cell office:value-type="string">
                <text:p>Acoustic Elegance TD15H</text:p>
              </table:table-cell>
              <table:table-cell office:value-type="float" office:value="120.561883008128">
                <text:p>120.561883008128</text:p>
              </table:table-cell>
              <table:table-cell office:value-type="float" office:value="120.75201571392">
                <text:p>120.75201571392</text:p>
              </table:table-cell>
            </table:table-row>
            <table:table-row>
              <table:table-cell office:value-type="string">
                <text:p>Acoustic Elegance TD15X</text:p>
              </table:table-cell>
              <table:table-cell office:value-type="float" office:value="120.561883008128">
                <text:p>120.561883008128</text:p>
              </table:table-cell>
              <table:table-cell office:value-type="float" office:value="121.577685509415">
                <text:p>121.577685509415</text:p>
              </table:table-cell>
            </table:table-row>
            <table:table-row>
              <table:table-cell office:value-type="string">
                <text:p>Ciare 18.00SW</text:p>
              </table:table-cell>
              <table:table-cell office:value-type="float" office:value="122.781942181428">
                <text:p>122.781942181428</text:p>
              </table:table-cell>
              <table:table-cell office:value-type="float" office:value="120.483856347736">
                <text:p>120.483856347736</text:p>
              </table:table-cell>
            </table:table-row>
            <table:table-row>
              <table:table-cell office:value-type="string">
                <text:p>Acoustic Elegance AV15X-4</text:p>
              </table:table-cell>
              <table:table-cell office:value-type="float" office:value="124.230966768894">
                <text:p>124.230966768894</text:p>
              </table:table-cell>
              <table:table-cell office:value-type="float" office:value="120.186802319152">
                <text:p>120.186802319152</text:p>
              </table:table-cell>
            </table:table-row>
            <table:table-row>
              <table:table-cell office:value-type="string">
                <text:p>Acoustic Elegance TD15S</text:p>
              </table:table-cell>
              <table:table-cell office:value-type="float" office:value="120.561883008128">
                <text:p>120.561883008128</text:p>
              </table:table-cell>
              <table:table-cell office:value-type="float" office:value="120.102170785284">
                <text:p>120.102170785284</text:p>
              </table:table-cell>
            </table:table-row>
            <table:table-row>
              <table:table-cell office:value-type="string">
                <text:p>Beyma 18SW1600Nd</text:p>
              </table:table-cell>
              <table:table-cell office:value-type="float" office:value="120.057724705128">
                <text:p>120.057724705128</text:p>
              </table:table-cell>
              <table:table-cell office:value-type="float" office:value="126.958940446521">
                <text:p>126.958940446521</text:p>
              </table:table-cell>
            </table:table-row>
            <table:table-row>
              <table:table-cell office:value-type="string">
                <text:p>McCauley 6174</text:p>
              </table:table-cell>
              <table:table-cell office:value-type="float" office:value="126.032061448383">
                <text:p>126.032061448383</text:p>
              </table:table-cell>
              <table:table-cell office:value-type="float" office:value="119.887089201853">
                <text:p>119.887089201853</text:p>
              </table:table-cell>
            </table:table-row>
            <table:table-row>
              <table:table-cell office:value-type="string">
                <text:p>Exodus Maelstrom-X 18</text:p>
              </table:table-cell>
              <table:table-cell office:value-type="float" office:value="130.822628328462">
                <text:p>130.822628328462</text:p>
              </table:table-cell>
              <table:table-cell office:value-type="float" office:value="119.608949733972">
                <text:p>119.608949733972</text:p>
              </table:table-cell>
            </table:table-row>
            <table:table-row>
              <table:table-cell office:value-type="string">
                <text:p>RCF LF18N451</text:p>
              </table:table-cell>
              <table:table-cell office:value-type="float" office:value="119.567357673941">
                <text:p>119.567357673941</text:p>
              </table:table-cell>
              <table:table-cell office:value-type="float" office:value="128.0771907744">
                <text:p>128.0771907744</text:p>
              </table:table-cell>
            </table:table-row>
            <table:table-row>
              <table:table-cell office:value-type="string">
                <text:p>Ciare 15.00SW</text:p>
              </table:table-cell>
              <table:table-cell office:value-type="float" office:value="119.423785981399">
                <text:p>119.423785981399</text:p>
              </table:table-cell>
              <table:table-cell office:value-type="float" office:value="121.749789386552">
                <text:p>121.749789386552</text:p>
              </table:table-cell>
            </table:table-row>
            <table:table-row>
              <table:table-cell office:value-type="string">
                <text:p>Ciare NDC 15-4S</text:p>
              </table:table-cell>
              <table:table-cell office:value-type="float" office:value="118.595518654594">
                <text:p>118.595518654594</text:p>
              </table:table-cell>
              <table:table-cell office:value-type="float" office:value="124.196341969814">
                <text:p>124.196341969814</text:p>
              </table:table-cell>
            </table:table-row>
            <table:table-row>
              <table:table-cell office:value-type="string">
                <text:p>Ciare NDH 15-4S</text:p>
              </table:table-cell>
              <table:table-cell office:value-type="float" office:value="118.595518654594">
                <text:p>118.595518654594</text:p>
              </table:table-cell>
              <table:table-cell office:value-type="float" office:value="124.569635913992">
                <text:p>124.569635913992</text:p>
              </table:table-cell>
            </table:table-row>
            <table:table-row>
              <table:table-cell office:value-type="string">
                <text:p>Monacor SPH380-TC</text:p>
              </table:table-cell>
              <table:table-cell office:value-type="float" office:value="120.459694892559">
                <text:p>120.459694892559</text:p>
              </table:table-cell>
              <table:table-cell office:value-type="float" office:value="118.291709518202">
                <text:p>118.291709518202</text:p>
              </table:table-cell>
            </table:table-row>
            <table:table-row>
              <table:table-cell office:value-type="string">
                <text:p>Exodus Tempest X2</text:p>
              </table:table-cell>
              <table:table-cell office:value-type="float" office:value="125.436937653858">
                <text:p>125.436937653858</text:p>
              </table:table-cell>
              <table:table-cell office:value-type="float" office:value="117.901924203495">
                <text:p>117.901924203495</text:p>
              </table:table-cell>
            </table:table-row>
            <table:table-row>
              <table:table-cell office:value-type="string">
                <text:p>Eminence Kappalite 3015LF</text:p>
              </table:table-cell>
              <table:table-cell office:value-type="float" office:value="117.453990274018">
                <text:p>117.453990274018</text:p>
              </table:table-cell>
              <table:table-cell office:value-type="float" office:value="122.892716018692">
                <text:p>122.892716018692</text:p>
              </table:table-cell>
            </table:table-row>
            <table:table-row>
              <table:table-cell office:value-type="string">
                <text:p>CSS SDX15</text:p>
              </table:table-cell>
              <table:table-cell office:value-type="float" office:value="126.494966920202">
                <text:p>126.494966920202</text:p>
              </table:table-cell>
              <table:table-cell office:value-type="float" office:value="117.352541825809">
                <text:p>117.352541825809</text:p>
              </table:table-cell>
            </table:table-row>
            <table:table-row>
              <table:table-cell office:value-type="string">
                <text:p>Beyma 15SW1300Nd</text:p>
              </table:table-cell>
              <table:table-cell office:value-type="float" office:value="116.97450363179">
                <text:p>116.97450363179</text:p>
              </table:table-cell>
              <table:table-cell office:value-type="float" office:value="126.180128306226">
                <text:p>126.180128306226</text:p>
              </table:table-cell>
            </table:table-row>
            <table:table-row>
              <table:table-cell office:value-type="string">
                <text:p>MTX T9515-04</text:p>
              </table:table-cell>
              <table:table-cell office:value-type="float" office:value="125.925181255761">
                <text:p>125.925181255761</text:p>
              </table:table-cell>
              <table:table-cell office:value-type="float" office:value="116.929848424413">
                <text:p>116.929848424413</text:p>
              </table:table-cell>
            </table:table-row>
            <table:table-row>
              <table:table-cell office:value-type="string">
                <text:p>Eminence LAB15</text:p>
              </table:table-cell>
              <table:table-cell office:value-type="float" office:value="120.318313363772">
                <text:p>120.318313363772</text:p>
              </table:table-cell>
              <table:table-cell office:value-type="float" office:value="116.5654943743">
                <text:p>116.5654943743</text:p>
              </table:table-cell>
            </table:table-row>
            <table:table-row>
              <table:table-cell office:value-type="string">
                <text:p>Acoustic Elegance TD12H</text:p>
              </table:table-cell>
              <table:table-cell office:value-type="float" office:value="116.408078105581">
                <text:p>116.408078105581</text:p>
              </table:table-cell>
              <table:table-cell office:value-type="float" office:value="119.686733954438">
                <text:p>119.686733954438</text:p>
              </table:table-cell>
            </table:table-row>
            <table:table-row>
              <table:table-cell office:value-type="string">
                <text:p>Acoustic Elegance TD12X</text:p>
              </table:table-cell>
              <table:table-cell office:value-type="float" office:value="116.408078105581">
                <text:p>116.408078105581</text:p>
              </table:table-cell>
              <table:table-cell office:value-type="float" office:value="121.791515642132">
                <text:p>121.791515642132</text:p>
              </table:table-cell>
            </table:table-row>
            <table:table-row>
              <table:table-cell office:value-type="string">
                <text:p>Acoustic Elegance TD12S</text:p>
              </table:table-cell>
              <table:table-cell office:value-type="float" office:value="116.408078105581">
                <text:p>116.408078105581</text:p>
              </table:table-cell>
              <table:table-cell office:value-type="float" office:value="119.985892079032">
                <text:p>119.985892079032</text:p>
              </table:table-cell>
            </table:table-row>
            <table:table-row>
              <table:table-cell office:value-type="string">
                <text:p>Ciare 12.00SW</text:p>
              </table:table-cell>
              <table:table-cell office:value-type="float" office:value="115.726482314135">
                <text:p>115.726482314135</text:p>
              </table:table-cell>
              <table:table-cell office:value-type="float" office:value="120.27117265395">
                <text:p>120.27117265395</text:p>
              </table:table-cell>
            </table:table-row>
            <table:table-row>
              <table:table-cell office:value-type="string">
                <text:p>Paudio FL-12LF</text:p>
              </table:table-cell>
              <table:table-cell office:value-type="float" office:value="114.231039771284">
                <text:p>114.231039771284</text:p>
              </table:table-cell>
              <table:table-cell office:value-type="float" office:value="123.631237980809">
                <text:p>123.631237980809</text:p>
              </table:table-cell>
            </table:table-row>
            <table:table-row>
              <table:table-cell office:value-type="string">
                <text:p>Eminence LAB12</text:p>
              </table:table-cell>
              <table:table-cell office:value-type="float" office:value="115.379026232803">
                <text:p>115.379026232803</text:p>
              </table:table-cell>
              <table:table-cell office:value-type="float" office:value="113.420842609575">
                <text:p>113.420842609575</text:p>
              </table:table-cell>
            </table:table-row>
            <table:table-row>
              <table:table-cell office:value-type="string">
                <text:p>Beyma 12SW1300Nd</text:p>
              </table:table-cell>
              <table:table-cell office:value-type="float" office:value="112.892103978671">
                <text:p>112.892103978671</text:p>
              </table:table-cell>
              <table:table-cell office:value-type="float" office:value="125.069496790062">
                <text:p>125.069496790062</text:p>
              </table:table-cell>
            </table:table-row>
            <table:table-row>
              <table:table-cell office:value-type="string">
                <text:p>CSS SD12</text:p>
              </table:table-cell>
              <table:table-cell office:value-type="float" office:value="118.604613827821">
                <text:p>118.604613827821</text:p>
              </table:table-cell>
              <table:table-cell office:value-type="float" office:value="112.527394867588">
                <text:p>112.527394867588</text:p>
              </table:table-cell>
            </table:table-row>
            <table:table-row>
              <table:table-cell office:value-type="string">
                <text:p>Faital Pro 12HP1020</text:p>
              </table:table-cell>
              <table:table-cell office:value-type="float" office:value="111.908445386982">
                <text:p>111.908445386982</text:p>
              </table:table-cell>
              <table:table-cell office:value-type="float" office:value="124.527004024054">
                <text:p>124.527004024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